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laagspanning en plaatsen nieuwe trafo stations - Verzoeklocatie 2024091700172, nabij Dorpsstraat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4 een besluit genomen op de aanvraag met zaaknummer 2024008027 voor het aanleggen van laagspanning en plaatsen van nieuwe trafo stations op de Verzoeklocatie 2024091700172, nabij Dorpsstraat in Kommerzijl. </text:p>
            <text:p text:style-name="common-al">De vergunning is verleend. Het besluit betreft de volgende onderdel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5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aanleggen van laagspanning en plaatsen nieuwe trafo stations - Verzoeklocatie 2024091700172, nabij Dorpsstraat in Kommerzijl.</meta:user-defined>
    <meta:user-defined meta:name="DCTERMS.W3CDTF/DCTERMS.available">2024-10-31</meta:user-defined>
    <meta:user-defined meta:name="DCTERMS.W3CDTF/OVERHEIDop.jaargang">2024</meta:user-defined>
    <meta:user-defined meta:name="OVERHEIDop.publicationIssue">459545</meta:user-defined>
    <meta:user-defined meta:name="OVERHEIDop.GmbID/DC.identifier">gmb-2024-459545</meta:user-defined>
    <meta:user-defined meta:name="OVERHEIDop.versieInformatie"/>
  </office:meta>
</office:document-meta>
</file>