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Vitelliuslaan 31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Vitelliuslaan te Beuningen nabij huisnummer 31</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m de toekomstige laadbehoefte tijdig te ondervangen wordt op basis van buurtprognoses een beperkt aantal laadpalen proactief geplaatst. Tevens wordt aan de hand van het af te lezen gebruik van de laadpaal, bepaald of het aantal plekken gereserveerd voor het parkeren van een elektrische auto in overeenstemming is met het gebruik van de laadpaal. Toekomstige aanvragen worden met een laadpaal die proactief geplaatst is (deels) ondervangen, daarmee worden knelpunten in de laadinfrastructuur voorkomen.</text:p>
            <text:p text:style-name="common-al"/>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2">
              <text:list-item text:style-override="id1-3-2-2-1-32-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2-2">
                <text:number>•</text:number>
                <text:p text:style-name="al">Vitelliuslaan 31 te Beuningen  </text:p>
              </text:list-item>
              <text:list-item text:style-override="id1-3-2-2-1-32-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2-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2">
              <text:list-item text:style-override="id1-3-2-2-1-42-1">
                <text:number>•</text:number>
                <text:p text:style-name="al">uw naam, adres, datum en handtekening;</text:p>
              </text:list-item>
              <text:list-item text:style-override="id1-3-2-2-1-42-2">
                <text:number>•</text:number>
                <text:p text:style-name="al">een omschrijving van het besluit waartegen u bezwaar maakt (u kunt bijvoorbeeld een kopie meesturen);</text:p>
              </text:list-item>
              <text:list-item text:style-override="id1-3-2-2-1-42-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1">
              <text:list-item text:style-override="id1-3-2-2-1-51-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954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4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4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Vitelliuslaan 31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Vitelliuslaan 31 te Beuningen</meta:user-defined>
    <meta:user-defined meta:name="DCTERMS.W3CDTF/DCTERMS.available">2024-10-31</meta:user-defined>
    <meta:user-defined meta:name="OVERHEIDop.externeBijlage">VKB Laadpalenbesluit Vitelliuslaan nabij 31 Beunin|exb-2024-41490</meta:user-defined>
    <meta:user-defined meta:name="DCTERMS.W3CDTF/OVERHEIDop.jaargang">2024</meta:user-defined>
    <meta:user-defined meta:name="OVERHEIDop.publicationIssue">459543</meta:user-defined>
    <meta:user-defined meta:name="OVERHEIDop.GmbID/DC.identifier">gmb-2024-459543</meta:user-defined>
    <meta:user-defined meta:name="OVERHEIDop.versieInformatie"/>
  </office:meta>
</office:document-meta>
</file>