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splitsen woning naar 2 zelfstandige woningen, Pasteurstraat 44A 2316BW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/24/3754533</text:p>
            <text:p text:style-name="common-al">
            <text:span text:style-name="nadrukvet">Ingekomen:</text:span> 29-10-2024</text:p>
            <text:p text:style-name="common-al">
            <text:span text:style-name="nadrukvet">Locatie:</text:span> Pasteurstraat 44A 2316BW Lei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4/3754533" xlink:type="simple">publicatiesomgevingsvergunningen@leiden.nl</text:a> de volgende gegevens:</text:p>
            <text:p text:style-name="common-al">-het kenmerk van de aanvraag: Z/24/3754533</text:p>
            <text:p text:style-name="last-al">-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459540</text:span><text:line-break/><text:date style:data-style-name="dag" text:fixed="true" text:date-value="2024-11-07"/><text:line-break/><text:date style:data-style-name="jaar" text:fixed="true" text:date-value="2024-1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9540</text:span><text:date style:data-style-name="nicedate" text:fixed="true" text:date-value="2024-1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9540</text:span><text:date style:data-style-name="nicedate" text:fixed="true" text:date-value="2024-1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0/xml/MC-DRP-OmgevingsvergunningAanvraag-3Pas-ZM.xml</meta:user-defined>
    <meta:user-defined meta:name="OVERHEID.Gemeente/DC.creator">Lei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4/3754533</meta:user-defined>
    <meta:user-defined meta:name="DCTERMS.abstract">splitsen woning naar 2 zelfstandige woning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, splitsen woning naar 2 zelfstandige woningen, Pasteurstraat 44A 2316BW Leiden</meta:user-defined>
    <meta:user-defined meta:name="DCTERMS.W3CDTF/DCTERMS.available">2024-11-07</meta:user-defined>
    <meta:user-defined meta:name="DCTERMS.W3CDTF/OVERHEIDop.jaargang">2024</meta:user-defined>
    <meta:user-defined meta:name="OVERHEIDop.externeBijlage">LEIDEN_202410_GFO_ZAKEN_816145_Samenvatting|exb-2024-41489</meta:user-defined>
    <meta:user-defined meta:name="OVERHEIDop.publicationIssue">459540</meta:user-defined>
    <meta:user-defined meta:name="OVERHEIDop.GmbID/DC.identifier">gmb-2024-459540</meta:user-defined>
    <meta:user-defined meta:name="OVERHEIDop.versieInformatie"/>
  </office:meta>
</office:document-meta>
</file>