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12 gesloten bodemenergiesystemen aan Jacob van Damstraat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15 oktober 2024 heeft de Omgevingsdienst Midden-Holland (ODMH) namens de gemeente Alphen aan den Rijn een melding ontvangen voor het aanleggen van 12 gesloten bodemenergiesystemen op de locatie gelegen aan Jacob van Damstraat in Aarlanderveen.</text:p>
            <text:p text:style-name="common-al">De melding is opgeslagen onder kenmerk 2024-00021120.</text:p>
            <text:p text:style-name="last-al">Tegen deze melding kunt u geen bezwaar indienen of beroep instellen. De document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95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120</meta:user-defined>
    <meta:user-defined meta:name="DCTERMS.abstract">VANGNET (default) publicatiesjabloon [generiek]</meta:user-defined>
    <dc:language>nl</dc:language>
    <meta:user-defined meta:name="OVERHEIDop.locatietype/OVERHEIDop.gebiedsmarkering">Vlak</meta:user-defined>
    <meta:user-defined meta:name="DC.title">Melding 12 gesloten bodemenergiesystemen aan Jacob van Damstraat in Aarlanderve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37</meta:user-defined>
    <meta:user-defined meta:name="OVERHEIDop.GmbID/DC.identifier">gmb-2024-459537</meta:user-defined>
    <meta:user-defined meta:name="OVERHEIDop.versieInformatie"/>
  </office:meta>
</office:document-meta>
</file>