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Gruttostraat 18 te Wormer,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oktober 2024</text:p>
            <text:p text:style-name="common-al">Ons kenmerk: 2024AV01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5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2. Verleende omgevingsvergunning reguliere procedure: Gruttostraat 18 te Wormer, opbouw garag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36</meta:user-defined>
    <meta:user-defined meta:name="OVERHEIDop.GmbID/DC.identifier">gmb-2024-459536</meta:user-defined>
    <meta:user-defined meta:name="OVERHEIDop.versieInformatie"/>
  </office:meta>
</office:document-meta>
</file>