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sleiding vervangen en gevelkap plaatsen, Herengracht 98 2312LG Leiden, Herengracht 126 2312LH Leiden, Herengracht 128 231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493</text:p>
            <text:p text:style-name="common-al">
            <text:span text:style-name="nadrukvet">Ingekomen:</text:span> 29-10-2024</text:p>
            <text:p text:style-name="common-al">
            <text:span text:style-name="nadrukvet">Locatie:</text:span> Herengracht 98 2312LG Leiden, Herengracht 126 2312LH Leiden, Herengracht 128 231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493" xlink:type="simple">publicatiesomgevingsvergunningen@leiden.nl</text:a> de volgende gegevens:</text:p>
            <text:p text:style-name="common-al">-het kenmerk van de aanvraag: Z/24/3754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5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493</meta:user-defined>
    <meta:user-defined meta:name="DCTERMS.abstract">gasleiding vervangen en gevelkap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asleiding vervangen en gevelkap plaatsen, Herengracht 98 2312LG Leiden, Herengracht 126 2312LH Leiden, Herengracht 128 2312LH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42_Samenvatting|exb-2024-41488</meta:user-defined>
    <meta:user-defined meta:name="OVERHEIDop.publicationIssue">459531</meta:user-defined>
    <meta:user-defined meta:name="OVERHEIDop.GmbID/DC.identifier">gmb-2024-459531</meta:user-defined>
    <meta:user-defined meta:name="OVERHEIDop.versieInformatie"/>
  </office:meta>
</office:document-meta>
</file>