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onderdag 7 november 2024 en vrijdag 8 november 2024 op de openbare weg achter Seringenlint 15 in Limmen, verzenddatum 29 oktober 2024 (Z2024-00005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95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847</meta:user-defined>
    <meta:user-defined meta:name="DCTERMS.abstract">plaatsen van een autolaadkraan op donderdag 7 november 2024 en vrijdag 8 november 2024 op de openbare weg achter Seringenlint 15 in Limmen, verzenddatum 29 oktober 2024 (Z2024-00005847)</meta:user-defined>
    <dc:language>nl</dc:language>
    <meta:user-defined meta:name="OVERHEIDop.locatietype/OVERHEIDop.gebiedsmarkering">Punt</meta:user-defined>
    <meta:user-defined meta:name="DC.title">Gemeente Castricum, verleende vergunning voor het plaatsen van een autolaadkraan op donderdag 7 november 2024 en vrijdag 8 november 2024 op de openbare weg achter Seringenlint 15 in Limmen, verzenddatum 29 oktober 2024 (Z2024-00005847)</meta:user-defined>
    <meta:user-defined meta:name="DCTERMS.W3CDTF/DCTERMS.available">2024-10-31</meta:user-defined>
    <meta:user-defined meta:name="DCTERMS.W3CDTF/OVERHEIDop.jaargang">2024</meta:user-defined>
    <meta:user-defined meta:name="OVERHEIDop.publicationIssue">459530</meta:user-defined>
    <meta:user-defined meta:name="OVERHEIDop.GmbID/DC.identifier">gmb-2024-459530</meta:user-defined>
    <meta:user-defined meta:name="OVERHEIDop.versieInformatie"/>
  </office:meta>
</office:document-meta>
</file>