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onhuis, Verzoeklocatie 2024102801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8-10-2024 een aanvraag omgevingsvergunning hebben ontvangen voor het bouwen van een woonhuis op het adres Verzoeklocatie 2024102801188 (Tempeliersdreef APN03-H-3664 en 3667), Alphen (109306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952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2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2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064</meta:user-defined>
    <dc:language>nl</dc:language>
    <meta:user-defined meta:name="OVERHEIDop.locatietype/OVERHEIDop.gebiedsmarkering">Vlak</meta:user-defined>
    <meta:user-defined meta:name="DC.title">Ingekomen aanvraag omgevingsvergunning, het bouwen van een woonhuis, Verzoeklocatie 2024102801188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525</meta:user-defined>
    <meta:user-defined meta:name="OVERHEIDop.GmbID/DC.identifier">gmb-2024-459525</meta:user-defined>
    <meta:user-defined meta:name="OVERHEIDop.versieInformatie"/>
  </office:meta>
</office:document-meta>
</file>