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 reguliere procedure: Poelweg 2 te Wormer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oktober 2024</text:p>
            <text:p text:style-name="common-al">Ons kenmerk: 2024AV01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52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2. Verleende omgevingsvergunning reguliere procedure: Poelweg 2 te Wormer, legaliseren bijgebouw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21</meta:user-defined>
    <meta:user-defined meta:name="OVERHEIDop.GmbID/DC.identifier">gmb-2024-459521</meta:user-defined>
    <meta:user-defined meta:name="OVERHEIDop.versieInformatie"/>
  </office:meta>
</office:document-meta>
</file>