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hoofdvolume Peulenstraat 193, 3371AM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uitbreiding hoofdvolume op locatie Peulenstraat 193, 3371AM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06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16 oktober 2024 en daarover wordt uiterlijk 10 december 2024 een besluit genomen. Als de omgevings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5951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1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1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6</meta:user-defined>
    <meta:user-defined meta:name="DCTERMS.abstract">Betreft: Aanvraag op locatie Peulenstraat 193, 3371AM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uitbreiding hoofdvolume Peulenstraat 193, 3371AM Hardinxveld-Giessen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19</meta:user-defined>
    <meta:user-defined meta:name="OVERHEIDop.GmbID/DC.identifier">gmb-2024-459519</meta:user-defined>
    <meta:user-defined meta:name="OVERHEIDop.versieInformatie"/>
  </office:meta>
</office:document-meta>
</file>