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oktober 2024 verleend Fivelstraat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oktober 2024</text:p>
            <text:p text:style-name="common-al">Omschrijving: het plaatsen van een container, bouwkeet, opslagruimte en een bouwkraan,</text:p>
            <text:p text:style-name="common-al">Locatie: Fivelstraat, Loppersum</text:p>
            <text:p text:style-name="common-al">Zaaknummer: Z2024-0000428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5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286</meta:user-defined>
    <meta:user-defined meta:name="DCTERMS.abstract">APV ontheffing: 29 oktober 2024 verleend voor het plaatsen van een container, bouwkeet, opslagruimte en een bouwkraan, op de locatie Fivelstraat, Loppersum</meta:user-defined>
    <dc:language>nl</dc:language>
    <meta:user-defined meta:name="OVERHEIDop.locatietype/OVERHEIDop.gebiedsmarkering">Vlak</meta:user-defined>
    <meta:user-defined meta:name="DC.title">Kennisgeving besluit APV ontheffing: 29 oktober 2024 verleend Fivelstraat, Loppersu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18</meta:user-defined>
    <meta:user-defined meta:name="OVERHEIDop.GmbID/DC.identifier">gmb-2024-459518</meta:user-defined>
    <meta:user-defined meta:name="OVERHEIDop.versieInformatie"/>
  </office:meta>
</office:document-meta>
</file>