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echterhelft van dubbele woning, Maalkoppel 5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Maalkoppel 5 (voorlopig adres) Heino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6406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40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40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951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1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4060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rechterhelft van dubbele woning, Maalkoppel 5 (voorlopig adres) Hein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14</meta:user-defined>
    <meta:user-defined meta:name="OVERHEIDop.GmbID/DC.identifier">gmb-2024-459514</meta:user-defined>
    <meta:user-defined meta:name="OVERHEIDop.versieInformatie"/>
  </office:meta>
</office:document-meta>
</file>