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het glas door isolatieglas aan Jacob Damsingel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het glas door isolatiegl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Jacob Damsingel 2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9-10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0170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95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170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het glas door isolatieglas aan Jacob Damsingel 29 in Zutph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12</meta:user-defined>
    <meta:user-defined meta:name="OVERHEIDop.GmbID/DC.identifier">gmb-2024-459512</meta:user-defined>
    <meta:user-defined meta:name="OVERHEIDop.versieInformatie"/>
  </office:meta>
</office:document-meta>
</file>