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oorpad (langs) in Warmond, het kappen van 4 bomen langs spoorlijn Leiden-Schiphol i.v.m. de veiligheid. Kenmerk Z2024-000023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4 bomen langs spoorlijn Leiden-Schiphol i.v.m. de veiligheid.</text:p>
            <text:p text:style-name="common-al"/>
            <text:p text:style-name="common-al">
            <text:span text:style-name="nadrukcur">Datum ontvangst:</text:span>28 okto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5950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0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0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365</meta:user-defined>
    <dc:language>nl</dc:language>
    <meta:user-defined meta:name="OVERHEIDop.locatietype/OVERHEIDop.gebiedsmarkering">Vlak</meta:user-defined>
    <meta:user-defined meta:name="DC.title">Nieuwe aanvraag omgevingsvergunning, Spoorpad (langs) in Warmond, het kappen van 4 bomen langs spoorlijn Leiden-Schiphol i.v.m. de veiligheid. Kenmerk Z2024-00002365.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9506</meta:user-defined>
    <meta:user-defined meta:name="OVERHEIDop.GmbID/DC.identifier">gmb-2024-459506</meta:user-defined>
    <meta:user-defined meta:name="OVERHEIDop.versieInformatie"/>
  </office:meta>
</office:document-meta>
</file>