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ussen de Graafschap Hollandlaan en de Keizer Maximiliaa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een slagboom op het parkeerterrein bij (Dames van Vroondaal fase 3)</text:p>
            <text:p text:style-name="common-al"/>
            <text:p text:style-name="common-al">Ons kenmerk: VTH2024-1337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ussen de Graafschap Hollandlaan en de Keizer Maximiliaan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950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950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370</meta:user-defined>
    <meta:user-defined meta:name="DCTERMS.abstract">het plaatsen van een slagboom op het parkeerterrein bij (Dames van Vroondaal fase 3)</meta:user-defined>
    <dc:language>nl</dc:language>
    <meta:user-defined meta:name="OVERHEIDop.locatietype/OVERHEIDop.gebiedsmarkering">Vlak</meta:user-defined>
    <meta:user-defined meta:name="DC.title">Omgevingsvergunning - Aangevraagd, tussen de Graafschap Hollandlaan en de Keizer Maximiliaanlaan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9505</meta:user-defined>
    <meta:user-defined meta:name="OVERHEIDop.GmbID/DC.identifier">gmb-2024-459505</meta:user-defined>
    <meta:user-defined meta:name="OVERHEIDop.versieInformatie"/>
  </office:meta>
</office:document-meta>
</file>