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lcoholvergunning Veerstraat 1, 6916BE Tolkamer het uitoefen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4 een besluit genomen op de aanvraag met zaaknummer Z2024-00001855 voor een alcoholvergunning op locatie Veerstraat 1, 6916BE Tolkamer. De aanvraag is verleend. Het besluit betreft de volgende onderdelen:</text:p>
            <text:p text:style-name="common-al">- alcoholvergunning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decem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950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0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0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855</meta:user-defined>
    <dc:language>nl</dc:language>
    <meta:user-defined meta:name="OVERHEIDop.locatietype/OVERHEIDop.gebiedsmarkering">Punt</meta:user-defined>
    <meta:user-defined meta:name="DC.title">Kennisgeving besluit op aanvraag alcoholvergunning Veerstraat 1, 6916BE Tolkamer het uitoefenen van een horecabedrijf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503</meta:user-defined>
    <meta:user-defined meta:name="OVERHEIDop.GmbID/DC.identifier">gmb-2024-459503</meta:user-defined>
    <meta:user-defined meta:name="OVERHEIDop.versieInformatie"/>
  </office:meta>
</office:document-meta>
</file>