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verleend - Vlagheide 2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in het kader van de Wet algemene bepalingen omgevingsrecht de volgende omgevingsvergunning milieu verleend.</text:p>
            <text:p text:style-name="common-al">Voor: veranderen van de inrichting</text:p>
            <text:p text:style-name="common-al">Locatie: Vlagheide 2, 5482 NM Schijndel</text:p>
            <text:p text:style-name="common-al">Zaaknummer: Z/162706 (ODBN) en OV-2021-0563 (gemeente)</text:p>
            <text:p text:style-name="common-al">Datum terinzagelegging: 31 oktober 2024</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text:a xlink:href="http://www.loket.rechtspraak.nl/bestuursrecht" xlink:type="simple">www.loket.rechtspraak.nl/bestuursrecht</text:a>.</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ext:span text:style-name="nadrukvet">tot en me</text:span><text:span text:style-name="nadrukvet">t 12 december 2024 </text:span>in te zien/te downloaden via www.officielebekendmakingen.nl. </text:p>
            <text:p text:style-name="common-al">Heeft u vragen over het besluit? Neem daarvoor contact op met de Omgevingsdienst Brabant Noord via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4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2706; OV-2021-0563</meta:user-defined>
    <dc:language>nl</dc:language>
    <meta:user-defined meta:name="OVERHEIDop.locatietype/OVERHEIDop.gebiedsmarkering">Adres</meta:user-defined>
    <meta:user-defined meta:name="DC.title">Uitgebreide procedure omgevingsvergunning verleend - Vlagheide 2 Schijndel</meta:user-defined>
    <meta:user-defined meta:name="OVERHEIDop.datumEindeReactietermijn">2024-12-12</meta:user-defined>
    <meta:user-defined meta:name="OVERHEIDop.TilID/OVERHEIDop.terinzageleggingOP">til-2024-32655</meta:user-defined>
    <meta:user-defined meta:name="DCTERMS.W3CDTF/DCTERMS.available">2024-10-31</meta:user-defined>
    <meta:user-defined meta:name="DCTERMS.W3CDTF/OVERHEIDop.jaargang">2024</meta:user-defined>
    <meta:user-defined meta:name="OVERHEIDop.publicationIssue">459493</meta:user-defined>
    <meta:user-defined meta:name="OVERHEIDop.GmbID/DC.identifier">gmb-2024-459493</meta:user-defined>
    <meta:user-defined meta:name="OVERHEIDop.versieInformatie"/>
  </office:meta>
</office:document-meta>
</file>