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amgeving van een zestal paden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at zij op 1 oktober 2024 een besluit hebben genomen voor de naamgeving van een zestal paden te Ridderkerk.</text:p>
            <text:p text:style-name="common-al">gelet op</text:p>
            <text:list text:style-name="id1-3-2-1-1-3">
              <text:list-item text:style-override="id1-3-2-1-1-3-1">
                <text:number>-</text:number>
                <text:p text:style-name="al"> artikel 6 van de Wet basisregistraties adressen en gebouwen;</text:p>
              </text:list-item>
              <text:list-item text:style-override="id1-3-2-1-1-3-2">
                <text:number>-</text:number>
                <text:p text:style-name="al"> de Verordening naamgeving en nummering (adressen) Ridderkerk 2019;</text:p>
              </text:list-item>
            </text:list>
            <text:p text:style-name="common-al">
            <text:span text:style-name="nadrukvet">Het betreft de volgende naamgevingen: </text:span>
          </text:p>
            <text:p text:style-name="common-al">Riddersterpad, voor het fietspad onder het verkeersknooppunt van het Zevenbergsedijkje naar het Westpad. </text:p>
            <text:p text:style-name="common-al">Oostpad, voor het fietspad onder het verkeersknooppunt van het Oosterpark naar het Zuidpad. </text:p>
            <text:p text:style-name="common-al">Nespad, voor het pad langs de Nes van de Pruimendijk naar de Achterambachtse weg. </text:p>
            <text:p text:style-name="common-al">Vispad, voor het pad langs de geluidswal van de Rotterdamseweg tussen de Vlietlaan en de Oosterparkweg. </text:p>
            <text:p text:style-name="common-al">Woudepad, voor het pad door groenstrook Woude van de Rotterdamseweg naar de Industrieweg.</text:p>
            <text:p text:style-name="common-al">Lancasterpad, voor het voetpad langs het Lancastermonument ter hoogte van de Rijksstraatweg. </text:p>
            <text:p text:style-name="common-al">Deze paden hadden voor de besluitvorming nog geen naam. </text:p>
            <text:p text:style-name="common-al">
            <text:span text:style-name="nadrukvet">Argumenten</text:span>
          </text:p>
            <text:p text:style-name="last-al">De namen zijn passend bij de omgeving en hebben een eenvoudige schrijfwijze. De vindbaarheid van de paden wordt bevord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949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9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9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8/xml/MC-DRP-Voorlicht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Naamgeving van een zestal paden te Ridderkerk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9491</meta:user-defined>
    <meta:user-defined meta:name="OVERHEIDop.GmbID/DC.identifier">gmb-2024-459491</meta:user-defined>
    <meta:user-defined meta:name="OVERHEIDop.versieInformatie"/>
  </office:meta>
</office:document-meta>
</file>