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 instellen lengtebeperking 12 meter aan de Jan van Speykstraat te Vught</text:p>
      <text:section text:name="regeling_id1-3-2" text:style-name="regeling">
        <text:section text:name="aanhef_id1-3-2-1" text:style-name="aanhef">
          <text:section text:name="context_id1-3-2-1-1" text:style-name="context">
            <text:p text:style-name="context.al">Burgemeester en wethouders van Vught, <text:span text:style-name="nadrukvet"/></text:p>
            <text:p text:style-name="context.al">
            <text:span text:style-name="nadrukvet"/>
          </text:p>
            <text:p text:style-name="context.al">
            <text:span text:style-name="nadrukvet">Overwegende dat: </text:span>
            <text:span text:style-name="nadrukvet">
              <text:span text:style-name="nadrukondlijn">Wetgeving:</text:span>
            </text:span>
          </text:p>
            <text:p text:style-name="context.al">Van toepassing zijn:</text:p>
            <text:p text:style-name="context.al">De Wegenverkeerswet 1994, hierna te noemen WVW 1994;</text:p>
            <text:p text:style-name="context.al">Het Besluit Administratie­ve Bepa­lingen inzake het Weg­ver­keer, hierna te noemen BABW;</text:p>
            <text:p text:style-name="context.al">De Algemene wet bestuursrecht, hierna te noemen Awb, </text:p>
            <text:p text:style-name="context.al"/>
            <text:p text:style-name="context.al">Bevoegdheid</text:p>
            <text:p text:style-name="context.al">Overeenkomstig artikel 18 WVW 1994 lid 1 sub d. het college van Burgemeester en Wethouders bevoegd is tot het vaststel­len van ver­keersbe­sluiten in de gemeente Vught, </text:p>
            <text:p text:style-name="context.al">Overeenkomstig de mandaatregeling van de gemeente Vught de Beleidsmedewerker Verkeer gemandateerd is tot het nemen van verkeersbesluiten. <text:span text:style-name="nadrukondlijn"/></text:p>
            <text:p text:style-name="context.al">
            <text:span text:style-name="nadrukondlijn"/>
          </text:p>
            <text:p text:style-name="context.al">
            <text:span text:style-name="nadrukondlijn">Openbaarheid en eigendom</text:span>
          </text:p>
            <text:p text:style-name="context.al">
            <text:span text:style-name="nadrukondlijn"/>De volgende voor het verkeer open­staande weg niet in be­heer is bij het Rijk, een provin­cie of een water­schap:</text:p>
            <text:p text:style-name="context.al">- Jan van Speykstraat te Vught</text:p>
            <text:p text:style-name="context.al">Gemeente Vught beheerder is van de wegen,</text:p>
            <text:p text:style-name="context.al">Gemeente Vught eigenaar is van de wegen. </text:p>
            <text:p text:style-name="context.al">
            <text:span text:style-name="nadrukvet">
              <text:span text:style-name="nadrukondlijn"/>
            </text:span>
          </text:p>
            <text:p text:style-name="context.al">
            <text:span text:style-name="nadrukvet">
              <text:span text:style-name="nadrukondlijn">Doelstelling van het verkeersbesluit</text:span>
            </text:span>
          </text:p>
            <text:p text:style-name="context.al">Overeenkomstig artikel 21 BABW op de bovengenoemde wegen maatregelen dienen te worden genomen met als doel:</text:p>
            <text:p text:style-name="context.al">Het verzekeren van de veiligheid op de weg, </text:p>
            <text:p text:style-name="context.al">Het beschermen van weggebruikers en passagiers,</text:p>
            <text:p text:style-name="context.al">Het in stand houden van de weg en het waarborgen van de bruikbaarheid daarvan. </text:p>
            <text:p text:style-name="context.al"/>
            <text:p text:style-name="context.al">Bovengenoemde doelstellingen worden nagestreefd door:</text:p>
            <text:p text:style-name="context.al">Aan het begin van Jan van Speykstraat kruising Esscheweg bord C17 te plaatsen. </text:p>
            <text:p text:style-name="context.al"/>
            <text:p text:style-name="context.al">Overleg</text:p>
            <text:p text:style-name="context.al">Overeenkomstig artikel 24 BABW overleg is gepleegd met vertegenwoordigers van de Politie eenheid Oost-Brabant, team Meijerij. Door de betreffende vertegenwoordigers is met de voor­gestelde maatregelen inge­stemd. </text:p>
            <text:p text:style-name="context.al"/>
            <text:p text:style-name="context.al">Overwegingen</text:p>
            <text:p text:style-name="context.al">- Dat veel vrachtverkeer vanuit de Esscheweg door de W.J. van Ghentstraat rijdt om de winkels op het Moleneindplein te bereiken.</text:p>
            <text:p text:style-name="context.al">- Dat de W.J. van Ghentstraat een woonstraat is die ongeschikt is voor zwaar vrachtverkeer, gezien de smalle weg en beperkte ruimte voor manoeuvres.</text:p>
            <text:p text:style-name="context.al">- Dat vrachtwagens regelmatig vastrijden in de straat of aan het einde niet in staat zijn de bocht te maken, waardoor gevaarlijke situaties ontstaan. -</text:p>
            <text:p text:style-name="context.al">- Dat vrachtverkeer vaak gedwongen is om achteruit terug te rijden naar de Esscheweg, wat het risico op verkeersongevallen vergroot.</text:p>
            <text:p text:style-name="context.al">- Dat dit achteruitrijden hinder, overlast, schade en onveilige situaties kan veroorzaken voor andere weggebruikers, waaronder fietsers en voetgangers, en de doorstroming van het verkeer belemmert.</text:p>
            <text:p text:style-name="context.al">- Dat de bewoners van de W.J. van Ghentstraat overlast ervaren door het vrachtverkeer, met name in de vorm van geluidsoverlast, trillingen en een verhoogd risico op schade aan eigendommen.</text:p>
            <text:p text:style-name="context.al">- Dat het zware vrachtverkeer bijdraagt aan de versnelde slijtage van het wegdek en de omliggende infrastructuur, wat leidt tot hogere onderhoudskosten voor de gemeente.</text:p>
            <text:p text:style-name="context.al">- Dat alternatieve, beter toegankelijke routes voor vrachtverkeer richting de winkels op het Moleneindplein beschikbaar zijn, waardoor de W.J. van Ghentstraat ontlast kan worden.</text:p>
            <text:p text:style-name="context.al">- Dat bij het opstellen van dit besluit rekening is gehouden met de belangen van bezorgdiensten en andere vormen van groot verkeer, zodat hun toegang tot de straat behouden blijft.</text:p>
            <text:p text:style-name="context.al">- Dat verkeersbeperkingen en duidelijke bebording worden ingesteld om vrachtverkeer in de W.J. van Ghentstraat te weren en de veiligheid en doorstroming voor ander verkeer te verbeteren.</text:p>
            <text:p text:style-name="context.al">- Dat dit besluit bijdraagt aan het waarborgen van de leefbaarheid en veiligheid in de W.J. van Ghentstraat, door deze te beschermen tegen overmatig vrachtverkeer en de daarmee gepaard gaande overlast. </text:p>
            <text:p text:style-name="context.al">
            <text:span text:style-name="nadrukvet"/>
          </text:p>
            <text:p text:style-name="context.al">
            <text:span text:style-name="nadrukvet"> Besluiten:</text:span>
          </text:p>
            <text:p text:style-name="context.al">Overeenkomstig artikel 15 WVW 1994, en</text:p>
            <text:p text:style-name="context.al">Overeenkomstig de artikelen 12 en 18 BABW,</text:p>
            <text:p text:style-name="context.al">Tot het nemen van de navolgende verkeersmaatregelen:</text:p>
            <text:p text:style-name="context.al">Door plaatsing van het verkeersbord C17 (Lengtebeperking 12M) aan de Jan van Speykstraat zoals op toegevoegde tekening met kenmerk VKB2024-33 is weergegeven. </text:p>
            <text:p text:style-name="context.al"/>
            <text:p text:style-name="context.al">Aldus besloten te Vught 29-10-2024 </text:p>
            <text:p text:style-name="context.al">Namens burgemeester en wethouders van Vught,</text:p>
            <text:p text:style-name="context.al">Beleidsmedewerker verkeer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94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instellen lengtebeperking 12 meter aan de  - Jan van Speykstraat te Vugh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KB2024-33</meta:user-defined>
    <meta:user-defined meta:name="OVERHEIDop.verkeersbordcode">C17</meta:user-defined>
    <dc:language>nl</dc:language>
    <meta:user-defined meta:name="OVERHEIDop.locatietype/OVERHEIDop.gebiedsmarkering">Punt</meta:user-defined>
    <meta:user-defined meta:name="DC.title">Vught, instellen lengtebeperking 12 meter aan de Jan van Speykstraat te Vught</meta:user-defined>
    <meta:user-defined meta:name="DCTERMS.W3CDTF/DCTERMS.available">2024-11-06</meta:user-defined>
    <meta:user-defined meta:name="OVERHEIDop.externeBijlage">Situatietekening Jan van Speykstraat|exb-2024-41482</meta:user-defined>
    <meta:user-defined meta:name="DCTERMS.W3CDTF/OVERHEIDop.jaargang">2024</meta:user-defined>
    <meta:user-defined meta:name="OVERHEIDop.publicationIssue">459489</meta:user-defined>
    <meta:user-defined meta:name="OVERHEIDop.GmbID/DC.identifier">gmb-2024-459489</meta:user-defined>
    <meta:user-defined meta:name="OVERHEIDop.versieInformatie"/>
  </office:meta>
</office:document-meta>
</file>