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joerdWezenbergi9266261d-023c-4d58-94a7-fb9b6a85cff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Collectief Verkeersbesluit voor het aanwijzen en inrichten van vierendertig (52) parkeervakken ten behoeve van het laden van elektrische voertuigen ter hoogte van de Europalaan, Bulgarijestraat, Montenegrostraat, Noord-Macedoniëstraat, Turkijekade en Griekenlandkade’</text:p>
      <text:section text:name="regeling_id1-3-2" text:style-name="regeling">
        <text:section text:name="aanhef_id1-3-2-1" text:style-name="aanhef">
          <text:section text:name="afkondiging_id1-3-2-1-1" text:style-name="afkondiging">
            <text:p text:style-name="afkondiging_top"/>
            <text:p text:style-name="al">Intrekking verkeersbesluit</text:p>
            <text:p text:style-name="al">Gemeente Almere</text:p>
            <text:p text:style-name="al">Intrekken verkeersbesluit ‘Aanwijzen en inrichten van twee parkeervakken ten behoeve van het laden van elektrische auto’s ter hoogte van <text:span text:style-name="nadrukvet">Europalaan, Bulgarijestraat, Montenegrostraat, Noord-Macedoniëstraat, Turkijekade en Griekenlandkade</text:span>’</text:p>
            <text:p text:style-name="al"/>
            <text:p text:style-name="al">Steller:  J. van Sluis</text:p>
            <text:p text:style-name="al">Afdeling:  Stadsruimte</text:p>
            <text:p text:style-name="al">Nummer:  17769157  </text:p>
            <text:p text:style-name="al">Datum:  31-10-2024</text:p>
            <text:p text:style-name="al"/>
            <text:p text:style-name="al"/>
            <text:p text:style-name="al">Burgemeester en wethouders van Almere,</text:p>
          </text:section>
        </text:section>
        <text:section text:name="regeling-tekst_id1-3-2-2" text:style-name="regeling-tekst">
          <text:section text:name="tekst_id1-3-2-2-1" text:style-name="tekst">
            <text:p text:style-name="common-al"/>
            <text:p text:style-name="common-al"/>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list text:style-name="id1-3-2-2-1-8">
              <text:list-item text:style-override="id1-3-2-2-1-8-1">
                <text:number>•</text:number>
                <text:p text:style-name="al">de verkeersmaatregelen die bij het besluit aan de <text:span text:style-name="nadrukvet">Europalaan, Bulgarijestraat, Montenegrostraat, Noord-Macedoniëstraat, Turkijekade en Griekenlandkade</text:span> zijn genomen, zijnde het Aanwijzen en inrichten van tweeënvijftig (52) parkeervakken ten behoeve van het laden van elektrische auto’s, dit onder intrekking van het verkeersbesluit van <text:span text:style-name="nadrukvet">29-10-2024</text:span><text:span text:style-name="nadrukvet"/>met nummer <text:span text:style-name="nadrukvet">17759311</text:span> niet in uitvoering zullen nemen.</text:p>
              </text:list-item>
              <text:list-item text:style-override="id1-3-2-2-1-8-2">
                <text:number>•</text:number>
                <text:p text:style-name="al">de bijbehorende laadpaal en bebording <text:span text:style-name="nadrukvet"> E8c </text:span>niet te zullen plaatsen.</text:p>
              </text:list-item>
              <text:list-item text:style-override="id1-3-2-2-1-8-3">
                <text:number>•</text:number>
                <text:p text:style-name="al">Het betreft hier een administratieve correctie aangezien in verkeersbesluit tweemaal het woord ‘vierendertig’ stond in plaats van ‘tweeënvijftig’.</text:p>
              </text:list-item>
              <text:list-item text:style-override="id1-3-2-2-1-8-4">
                <text:number>•</text:number>
                <text:p text:style-name="al">Op 31-10-2024 wordt alsnog het juiste verkeersbesluit waarbij tweeënvijftig (52) parkeervakken worden gereserveerd voor elektrisch laden aan de <text:span text:style-name="nadrukvet">Europalaan, Bulgarijestraat, Montenegrostraat, Noord-Macedoniëstraat, Turkijekade en Griekenlandkade</text:span><text:span text:style-name="nadrukvet"/>opnieuw gepubliceerd in het Gemeenteblad.</text:p>
              </text:list-item>
            </text:list>
            <text:p text:style-name="common-al"/>
            <text:p text:style-name="tussenkopcur">Besluiten:</text:p>
            <text:p text:style-name="common-al">Het verkeersbesluiten van <text:span text:style-name="nadrukvet">29-10-2024</text:span> met nummer <text:span text:style-name="nadrukvet">17759311</text:span> in de Staatscourant / Gemeenteblad in te trekken.</text:p>
            <text:p text:style-name="common-al"/>
            <text:p text:style-name="common-al">
            <text:span text:style-name="nadrukvet">Communicatie</text:span>
          </text:p>
            <text:p text:style-name="common-al">
            <text:span text:style-name="nadrukvet"/>Van het besluit wordt een openbare bekendmaking geplaatst in het Gemeenteblad op <text:a xlink:href="https://www.officielebekendmakingen.nl/" xlink:type="simple">https://www.officielebekendmakingen.nl</text:a> . Op de website <text:a xlink:href="https://almere.nl/laadpalen" xlink:type="simple">https://almere.nl/laadpalen</text:a> wordt na bekendmaking in het Gemeenteblad een verwijzing getoond naar het gepubliceerde besluit. </text:p>
            <text:p text:style-name="common-al"/>
            <text:p text:style-name="common-al">
            <text:span text:style-name="nadrukvet">Bezwaarclausule</text:span>
          </text:p>
            <text:p text:style-name="common-al">
            <text:span text:style-name="nadrukvet">Bent u het niet eens met dit besluit? </text:span>
          </text:p>
            <text:p text:style-name="common-al">
            <text:span text:style-name="nadrukvet"/>Neem dan zo snel mogelijk contact met ons op via telefoonnummer 14 036.  </text:p>
            <text:p text:style-name="common-al">
            <text:span text:style-name="nadrukvet"/>Wij nemen het besluit met u door. </text:p>
            <text:p text:style-name="common-al">
            <text:span text:style-name="nadrukvet">Wilt u toch bezwaar maken? </text:span>
          </text:p>
            <text:p text:style-name="common-al">
            <text:span text:style-name="nadrukvet"/>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
            <text:span text:style-name="nadrukvet"/>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3500 DA, Utrecht, onder vermelding van ‘voorlopige voorzieningen’.  </text:p>
            <text:p text:style-name="common-al">Aan een verzoek om een voorlopige voorziening zijn kosten verbonden. </text:p>
            <text:p text:style-name="common-al"/>
            <text:p text:style-name="common-al"/>
            <text:p text:style-name="common-al">Almere, </text:p>
            <text:p text:style-name="common-al">Hoogachtend, </text:p>
            <text:p text:style-name="common-al"/>
            <text:p text:style-name="common-al">burgemeester en wethouders van Almere,</text:p>
            <text:p text:style-name="common-al">namens hen,</text:p>
            <text:p text:style-name="common-al">
            <draw:frame><draw:text-box><text:section text:name="plaatje_id1-3-2-2-1-37-1" text:style-name="plaatje">
              <text:p text:style-name="illustratie_id1-3-2-2-1-37-1-1"><draw:frame draw:style-name="illustratie_id1-3-2-2-1-37-1-1" text:anchor-type="paragraph" svg:width="66.5mm" svg:height="24.3mm"><draw:image xlink:href="Pictures/SjoerdWezenbergi9266261d-023c-4d58-94a7-fb9b6a85cff3.png" xlink:type="simple"/></draw:frame></text:p>
            </text:section></draw:text-box></draw:frame>
          </text:p>
            <text:p text:style-name="common-al">S. Wezenberg</text:p>
            <text:p text:style-name="common-al">Technicus Infra, Team Stedelijke Beheer Systemen, Afdeling Stadsruimt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48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48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Collectief Verkeersbesluit voor het aanwijzen en inrichten van vierendertig (52) parkeervakken ten behoeve van het laden van elektrische voertuigen -  Europalaan, Bulgarijestraat, Montenegrostraat, Noord-Macedoniëstraat, Turkijekade en Griekenlandk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769157</meta:user-defined>
    <meta:user-defined meta:name="DCTERMS.abstract">Intrekken verkeersbesluit ‘Collectief Verkeersbesluit voor het aanwijzen en inrichten van vierendertig (52) parkeervakken ten behoeve van het laden van elektrische voertuigen ter hoogte van de Europalaan, Bulgarijestraat, Montenegrostraat, Noord-Macedoniëstraat, Turkijekade en Griekenlandkade’</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Intrekken verkeersbesluit ‘Collectief Verkeersbesluit voor het aanwijzen en inrichten van vierendertig (52) parkeervakken ten behoeve van het laden van elektrische voertuigen ter hoogte van de Europalaan, Bulgarijestraat, Montenegrostraat, Noord-Macedoniëstraat, Turkijekade en Griekenlandkade’</meta:user-defined>
    <meta:user-defined meta:name="DCTERMS.W3CDTF/DCTERMS.available">2024-10-31</meta:user-defined>
    <meta:user-defined meta:name="DCTERMS.W3CDTF/OVERHEIDop.jaargang">2024</meta:user-defined>
    <meta:user-defined meta:name="OVERHEIDop.publicationIssue">459488</meta:user-defined>
    <meta:user-defined meta:name="OVERHEIDop.GmbID/DC.identifier">gmb-2024-459488</meta:user-defined>
    <meta:user-defined meta:name="OVERHEIDop.versieInformatie"/>
  </office:meta>
</office:document-meta>
</file>