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31b8d35-fc3a-4fb1-b0b6-54de7c1be879.png" manifest:media-type="image/x-eps"/>
  <manifest:file-entry manifest:full-path="Pictures/afb2097195627i106bd94c-eb45-4540-b647-520c63a8cfa4.png" manifest:media-type="image/x-eps"/>
  <manifest:file-entry manifest:full-path="Pictures/afb1789039882i53efa965-8bda-46c4-909b-c91b1d1bc8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9 Willem Drees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7163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text:span><text:span text:style-name="nadrukvet">november</text:span><text:span text:style-name="nadrukvet"> 2024</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llem Dreeslaan</text:span> (ter hoogte van huisnummer 55 wegvak: tussen Lauwerecht en Oudlaan)</text:p>
            <text:p text:style-name="common-al"/>
            <text:p text:style-name="common-al">Vaststellen: één parkeerplaats uitsluitend bestemd voor het opladen van een elektrisch voertuig (bord E8c, volgens bijlage I van het RVV 1990 met onderbord OB504r)</text:p>
            <text:p text:style-name="common-al"/>
            <text:p text:style-name="common-al">
            <draw:frame><draw:text-box><text:section text:name="plaatje_id1-3-2-2-1-80-1" text:style-name="plaatje">
              <text:p text:style-name="illustratie_id1-3-2-2-1-80-1-1"><draw:frame draw:style-name="illustratie_id1-3-2-2-1-80-1-1" text:anchor-type="paragraph" svg:width="20mm" svg:height="40.300000000000004mm"><draw:image xlink:href="Pictures/Afbeelding2ib31b8d35-fc3a-4fb1-b0b6-54de7c1be879.png" xlink:type="simple"/></draw:frame></text:p>
            </text:section></draw:text-box></draw:frame>
          </text:p>
            <text:p text:style-name="common-al">E8c OB504r</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77.4mm"><draw:image xlink:href="Pictures/afb2097195627i106bd94c-eb45-4540-b647-520c63a8cfa4.png" xlink:type="simple"/></draw:frame></text:p>
            </text:section></draw:text-box></draw:frame>
          </text:p>
            <text:p text:style-name="common-al"/>
            <text:p text:style-name="common-al">
            <draw:frame><draw:text-box><text:section text:name="plaatje_id1-3-2-2-1-86-1" text:style-name="plaatje">
              <text:p text:style-name="illustratie_id1-3-2-2-1-86-1-1"><draw:frame draw:style-name="illustratie_id1-3-2-2-1-86-1-1" text:anchor-type="paragraph" svg:width="150mm" svg:height="94.1mm"><draw:image xlink:href="Pictures/afb1789039882i53efa965-8bda-46c4-909b-c91b1d1bc8fb.png" xlink:type="simple"/></draw:frame></text:p>
            </text:section></draw:text-box></draw:frame>
          </text:p>
            <text:p text:style-name="common-al"/>
            <text:p text:style-name="common-al">Utrecht, 29 oktober 2024</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okto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8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één parkeerplaats uitsluitend bestemd voor het opladen van een elektrisch voertuig (bord E8c, volgens bijlage I van het RVV 1990 met onderbord OB504r) - Willem Dreeslaan (ter hoogte van huisnummer 55 wegvak: tussen Lauwerecht en Ou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1636</meta:user-defined>
    <meta:user-defined meta:name="OVERHEIDop.verkeersbordcode">E8c</meta:user-defined>
    <dc:language>nl</dc:language>
    <meta:user-defined meta:name="OVERHEIDop.locatietype/OVERHEIDop.gebiedsmarkering">Punt</meta:user-defined>
    <meta:user-defined meta:name="DC.title">2024-10-29 Willem Dreeslaan, Noordoost, Elektrische oplaadpaal, Verkeersmaatregelen Gemeente Utrecht</meta:user-defined>
    <meta:user-defined meta:name="DCTERMS.W3CDTF/DCTERMS.available">2024-10-31</meta:user-defined>
    <meta:user-defined meta:name="DCTERMS.W3CDTF/OVERHEIDop.jaargang">2024</meta:user-defined>
    <meta:user-defined meta:name="OVERHEIDop.publicationIssue">459485</meta:user-defined>
    <meta:user-defined meta:name="OVERHEIDop.GmbID/DC.identifier">gmb-2024-459485</meta:user-defined>
    <meta:user-defined meta:name="OVERHEIDop.versieInformatie"/>
  </office:meta>
</office:document-meta>
</file>