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ijdelijke woonunits, de Heiningen ong., Schijf aan Verzoeklocatie 2024102501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tijdelijke woonunits, de Heiningen ong.,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25-10-2024. De gemeente neemt daarover waarschijnlijk voor 20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5948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8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8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6951</meta:user-defined>
    <dc:language>nl</dc:language>
    <meta:user-defined meta:name="OVERHEIDop.locatietype/OVERHEIDop.gebiedsmarkering">Vlak</meta:user-defined>
    <meta:user-defined meta:name="DC.title">Aanvraag vergunning voor het plaatsen van tijdelijke woonunits, de Heiningen ong., Schijf aan Verzoeklocatie 2024102501510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484</meta:user-defined>
    <meta:user-defined meta:name="OVERHEIDop.GmbID/DC.identifier">gmb-2024-459484</meta:user-defined>
    <meta:user-defined meta:name="OVERHEIDop.versieInformatie"/>
  </office:meta>
</office:document-meta>
</file>