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Kerkstraat 50, 5931NN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erkstraat 50, 5931NN Tegelen</text:span>
          </text:p>
            <text:p text:style-name="common-al">Voor een melding in het kader van het Activiteitenbesluit ten behoeve van het vestigen van een brassserie.</text:p>
            <text:p text:style-name="common-al">Afrondingsbrief verzonden op 29 januari 2024.</text:p>
            <text:p text:style-name="common-al">Kenmerk Z2023-020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94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2038</meta:user-defined>
    <meta:user-defined meta:name="DCTERMS.abstract">Betreft: Melding op locatie Kerkstraat 50, 5931NN Tegelen</meta:user-defined>
    <dc:language>nl</dc:language>
    <meta:user-defined meta:name="OVERHEIDop.locatietype/OVERHEIDop.gebiedsmarkering">Punt</meta:user-defined>
    <meta:user-defined meta:name="DC.title">Ontvangst Melding Activiteitenbesluit, Kerkstraat 50, 5931NN Tegel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48</meta:user-defined>
    <meta:user-defined meta:name="OVERHEIDop.GmbID/DC.identifier">gmb-2024-45948</meta:user-defined>
    <meta:user-defined meta:name="OVERHEIDop.versieInformatie"/>
  </office:meta>
</office:document-meta>
</file>