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0e7660-93d6-4e51-9518-f1c850b44897.png" manifest:media-type="image/x-eps"/>
  <manifest:file-entry manifest:full-path="Pictures/afb216083543i596174d4-db58-463b-b274-7db94afdf8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29 Cartesiusweg, 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1285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grond van artikel 37 van het BABW een verkeersbesluit genomen moet worden voor een tijdelijke verkeersmaatregel van langere duur dan 4 maanden;</text:p>
            <text:p text:style-name="common-al"/>
            <text:p text:style-name="common-al">
            <text:span text:style-name="nadrukvet">dat </text:span>
          </text:p>
            <text:p text:style-name="common-al">in verband met het project Cartesiusdriehoek er een afgesloten bouwterrein aangelegd wordt ten behoeve van de bouwwerkzaamheden en de opslag van bouwmaterialen en machines. Daarvoor moeten diverse tijdelijke verkeersmaatregelen getroffen worden, waaronder deze;</text:p>
            <text:p text:style-name="common-al"/>
            <text:p text:style-name="common-al">
            <text:span text:style-name="nadrukvet">dat </text:span>
          </text:p>
            <text:p text:style-name="common-al">door de werkzaamheden aan het project Cartesiusdriehoek het fietspad en voetpad direct gelegen aan het bouwterrein wordt afgesloten t.b.v. kruisend bouwverkeer;</text:p>
            <text:p text:style-name="common-al"/>
            <text:p text:style-name="common-al">
            <text:span text:style-name="nadrukvet">dat</text:span>
          </text:p>
            <text:p text:style-name="common-al">er een alternatieve route voor de fietsers en voetgangers is uitgezet die zal worden aangegeven met omleidingsborden;</text:p>
            <text:p text:style-name="common-al"/>
            <text:p text:style-name="common-al">
            <text:span text:style-name="nadrukvet">dat </text:span>
          </text:p>
            <text:p text:style-name="common-al">deze alternatieve route er wel voor zorgt dat fietsers en voetgangers de Cartesiusweg op een aantal plekken moeten oversteken;</text:p>
            <text:p text:style-name="common-al"/>
            <text:p text:style-name="common-al">
            <text:span text:style-name="nadrukvet">dat</text:span>
          </text:p>
            <text:p text:style-name="common-al">met het kruisen van de Cartesiusweg door fietsers en voetgangers alsmede het bouwverkeer dat op de Cartesiusweg het bouwterrein moet inrijden de maximum snelheid verlaagd zal worden naar 30 km per uu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anuari</text:span><text:span text:style-name="nadrukvet"> 2024 </text:span>voor onderstaande locatie de aangegeven verkeersmaatregelen in te trekken c.q. vast te stellen:</text:p>
            <text:p text:style-name="common-al"/>
            <text:p text:style-name="common-al">
            <text:span text:style-name="nadrukvet">West </text:span>
          </text:p>
            <text:p text:style-name="common-al"/>
            <text:p text:style-name="common-al">
            <text:span text:style-name="nadrukvet">Cartesiusweg</text:span> (ter hoogte van zijgevel Perronlaan huisnummer 1; wegvak tussen Locomotiefstraat en Perronlaan)</text:p>
            <text:p text:style-name="common-al"/>
            <text:p text:style-name="common-al">Vaststellen: Maximum snelheid 30 km per uur (A1)</text:p>
            <text:p text:style-name="common-al"/>
            <text:p text:style-name="common-al">Startdatum: 06-01-2025</text:p>
            <text:p text:style-name="common-al">Einddatum: 05-01-2026</text:p>
            <text:p text:style-name="common-al"/>
            <text:p text:style-name="common-al">
            <draw:frame><draw:text-box><text:section text:name="plaatje_id1-3-2-2-1-59-1" text:style-name="plaatje">
              <text:p text:style-name="illustratie_id1-3-2-2-1-59-1-1"><draw:frame draw:style-name="illustratie_id1-3-2-2-1-59-1-1" text:anchor-type="paragraph" svg:width="25.9mm" svg:height="26mm"><draw:image xlink:href="Pictures/Afbeelding1iad0e7660-93d6-4e51-9518-f1c850b44897.png" xlink:type="simple"/></draw:frame></text:p>
            </text:section></draw:text-box></draw:frame>
          </text:p>
            <text:p text:style-name="common-al">A1 30km</text:p>
            <text:p text:style-name="common-al"/>
            <text:p text:style-name="common-al">
            <draw:frame><draw:text-box><text:section text:name="plaatje_id1-3-2-2-1-62-1" text:style-name="plaatje">
              <text:p text:style-name="illustratie_id1-3-2-2-1-62-1-1"><draw:frame draw:style-name="illustratie_id1-3-2-2-1-62-1-1" text:anchor-type="paragraph" svg:width="150mm" svg:height="199.60000000000002mm"><draw:image xlink:href="Pictures/afb216083543i596174d4-db58-463b-b274-7db94afdf855.png" xlink:type="simple"/></draw:frame></text:p>
            </text:section></draw:text-box></draw:frame>
          </text:p>
            <text:p text:style-name="common-al">Uitsnede bordenplan</text:p>
            <text:p text:style-name="common-al"/>
            <text:p text:style-name="common-al">Utrecht, 29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 okto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47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Utrecht - Vaststellen: Maximum snelheid 30 km per uur (A1) - Cartesiusweg ter hoogte van zijgevel Perronlaan huisnummer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812852</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2024-10-29 Cartesiusweg, West, Maximum snelheid, Verkeersmaatregelen Gemeente Utrecht</meta:user-defined>
    <meta:user-defined meta:name="DCTERMS.W3CDTF/DCTERMS.available">2024-10-31</meta:user-defined>
    <meta:user-defined meta:name="DCTERMS.W3CDTF/OVERHEIDop.jaargang">2024</meta:user-defined>
    <meta:user-defined meta:name="OVERHEIDop.publicationIssue">459479</meta:user-defined>
    <meta:user-defined meta:name="OVERHEIDop.GmbID/DC.identifier">gmb-2024-459479</meta:user-defined>
    <meta:user-defined meta:name="OVERHEIDop.versieInformatie"/>
  </office:meta>
</office:document-meta>
</file>