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cfd25ba-4798-41a2-aebc-7a56ddf5fb70.png" manifest:media-type="image/x-eps"/>
  <manifest:file-entry manifest:full-path="Pictures/afb322591880i82aac6c9-6c19-4a81-9d81-ddfc65ddd6cd.png" manifest:media-type="image/x-eps"/>
  <manifest:file-entry manifest:full-path="Pictures/afb2087506863i86b8e961-dd50-4a28-8604-4ebf287aa2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9 Louis Armstrongboulevard,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7170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november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ouis Armstrongboulevard</text:span> (ter hoogte van huisnummer 22 wegvak: tussen wegvak tussen Ella Fitzgeraldplein en Musicallaan)</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0cfd25ba-4798-41a2-aebc-7a56ddf5fb7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00.19999999999999mm"><draw:image xlink:href="Pictures/afb322591880i82aac6c9-6c19-4a81-9d81-ddfc65ddd6cd.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3mm" svg:height="127.11509433962266mm"><draw:image xlink:href="Pictures/afb2087506863i86b8e961-dd50-4a28-8604-4ebf287aa299.png" xlink:type="simple"/></draw:frame></text:p>
            </text:section></draw:text-box></draw:frame>
          </text:p>
            <text:p text:style-name="common-al"/>
            <text:p text:style-name="common-al">Utrecht, 29 oktober 2024</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okto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4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ouis Armstrongboulevard (ter hoogte van huisnummer 22 wegvak: tussen wegvak tussen Ella Fitzgeraldplein en Musica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871707</meta:user-defined>
    <meta:user-defined meta:name="OVERHEIDop.verkeersbordcode">E8c</meta:user-defined>
    <dc:language>nl</dc:language>
    <meta:user-defined meta:name="OVERHEIDop.locatietype/OVERHEIDop.gebiedsmarkering">Punt</meta:user-defined>
    <meta:user-defined meta:name="DC.title">2024-10-29 Louis Armstrongboulevard, Leidsche Rijn, Elektrische oplaadpaal, Verkeersmaatregelen Gemeente Utrecht</meta:user-defined>
    <meta:user-defined meta:name="DCTERMS.W3CDTF/DCTERMS.available">2024-10-31</meta:user-defined>
    <meta:user-defined meta:name="DCTERMS.W3CDTF/OVERHEIDop.jaargang">2024</meta:user-defined>
    <meta:user-defined meta:name="OVERHEIDop.publicationIssue">459473</meta:user-defined>
    <meta:user-defined meta:name="OVERHEIDop.GmbID/DC.identifier">gmb-2024-459473</meta:user-defined>
    <meta:user-defined meta:name="OVERHEIDop.versieInformatie"/>
  </office:meta>
</office:document-meta>
</file>