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informatiebijeenkomst over glasvezelnetwerk op de locatie Doorbraak, grasveld naast nummer 12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november 2024</text:p>
            <text:p text:style-name="common-al">
            <text:span text:style-name="nadrukvet">Omschrijving:</text:span> het houden van een informatiebijeenkomst over glasvezelnetwerk</text:p>
            <text:p text:style-name="common-al">
            <text:span text:style-name="nadrukvet">Locatie:</text:span> Doorbraak, grasveld naast nummer 12, 1749 AM in Warmenhuizen</text:p>
            <text:p text:style-name="common-al">
            <text:span text:style-name="nadrukvet">Zaaknummer: </text:span>Z2024-00003215</text:p>
            <text:p text:style-name="common-al">
            <text:span text:style-name="nadrukvet">Melding ontvangen op: </text:span>21 oktober 2024</text:p>
            <text:p text:style-name="last-al">
            <text:span text:style-name="nadrukvet">Bevestiging melding verzonden op:</text:span> 29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4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3215</meta:user-defined>
    <meta:user-defined meta:name="DCTERMS.abstract">Bevestiging melding op de locatie Doorbraak, grasveld naast nummer 12, 1749 AM in Warmenhuizen</meta:user-defined>
    <dc:language>nl</dc:language>
    <meta:user-defined meta:name="OVERHEIDop.locatietype/OVERHEIDop.gebiedsmarkering">Punt</meta:user-defined>
    <meta:user-defined meta:name="DC.title">Bevestiging melding voor het houden van een informatiebijeenkomst over glasvezelnetwerk op de locatie Doorbraak, grasveld naast nummer 12, 1749 AM in Warmenhuiz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71</meta:user-defined>
    <meta:user-defined meta:name="OVERHEIDop.GmbID/DC.identifier">gmb-2024-459471</meta:user-defined>
    <meta:user-defined meta:name="OVERHEIDop.versieInformatie"/>
  </office:meta>
</office:document-meta>
</file>