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Benedictijnenstraat 26 te Vijlen, kadastraal bekend gemeente Vaals sectie A nummer 9049</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plaatsen van een dakkapel op de locatie Benedictijnenstraat 26 te Vijlen, kadastraal bekend gemeente Vaals sectie A nummer 9049.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3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28 oktober 2024. De gemeente Vaals neemt daarover op 23 december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6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6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Betreft: Aanvraag op locatie Benedictijnenstraat 26 te Vijlen, kadastraal bekend gemeente Vaals sectie A nummer 9049</meta:user-defined>
    <dc:language>nl</dc:language>
    <meta:user-defined meta:name="OVERHEIDop.locatietype/OVERHEIDop.gebiedsmarkering">Vlak</meta:user-defined>
    <meta:user-defined meta:name="DC.title">Aanvraag vergunning voor het plaatsen van een dakkapel, Benedictijnenstraat 26 te Vijlen, kadastraal bekend gemeente Vaals sectie A nummer 9049</meta:user-defined>
    <meta:user-defined meta:name="DCTERMS.W3CDTF/DCTERMS.available">2024-10-31</meta:user-defined>
    <meta:user-defined meta:name="DCTERMS.W3CDTF/OVERHEIDop.jaargang">2024</meta:user-defined>
    <meta:user-defined meta:name="OVERHEIDop.publicationIssue">459469</meta:user-defined>
    <meta:user-defined meta:name="OVERHEIDop.GmbID/DC.identifier">gmb-2024-459469</meta:user-defined>
    <meta:user-defined meta:name="OVERHEIDop.versieInformatie"/>
  </office:meta>
</office:document-meta>
</file>