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erzoeklocatie 20241028006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Voor									: het kappen van een boom</text:p>
            <text:p text:style-name="common-al">Met de adressering			: Verzoeklocatie 2024102800612, Korhoenlaan 3-5 Vlaardingen</text:p>
            <text:p text:style-name="common-al">Kenmerk							: 0000605094 / 2024102800612</text:p>
            <text:p text:style-name="common-al">Type aanvraag				: Omgevingsvergunning regulier [Omgevingswet]</text:p>
            <text:p text:style-name="common-al">Datum ontvangst				: 28-10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5946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46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46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605094</meta:user-defined>
    <dc:language>nl</dc:language>
    <meta:user-defined meta:name="OVERHEIDop.locatietype/OVERHEIDop.gebiedsmarkering">Vlak</meta:user-defined>
    <meta:user-defined meta:name="DC.title">Ingediende omgevingsvergunning aanvraag: Verzoeklocatie 2024102800612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467</meta:user-defined>
    <meta:user-defined meta:name="OVERHEIDop.GmbID/DC.identifier">gmb-2024-459467</meta:user-defined>
    <meta:user-defined meta:name="OVERHEIDop.versieInformatie"/>
  </office:meta>
</office:document-meta>
</file>