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an Nielen Events Onth. Art. 35 Glow 2024, John F Kennedylaan 2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6387</text:p>
            <text:p text:style-name="common-al">Omschrijving: Van Nielen Events Onth. Art. 35 Glow 2024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John F Kennedylaan 2 5612AB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25-10-2024</text:p>
            <text:p text:style-name="common-al">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4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6387</meta:user-defined>
    <meta:user-defined meta:name="DCTERMS.abstract">Van Nielen Events Glow 2024</meta:user-defined>
    <dc:language>nl</dc:language>
    <meta:user-defined meta:name="OVERHEIDop.locatietype/OVERHEIDop.gebiedsmarkering">Punt</meta:user-defined>
    <meta:user-defined meta:name="DC.title">Besluit op aanvraag: Van Nielen Events Onth. Art. 35 Glow 2024, John F Kennedylaan 2 5612AB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66</meta:user-defined>
    <meta:user-defined meta:name="OVERHEIDop.GmbID/DC.identifier">gmb-2024-459466</meta:user-defined>
    <meta:user-defined meta:name="OVERHEIDop.versieInformatie"/>
  </office:meta>
</office:document-meta>
</file>