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terinzagelegging bestemmingsplan De Wipmolen en omgevingsvergunning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lasserdam maken bekend dat het Bestemmingsplan De Wipmolen samen met het Besluit omgevingsvergunning bouw, met de daarbij behorende stukken, van 31 oktober 2024 tot en met 13 december 2024 ter inzage ligt. De besluiten regelen het volgende: </text:p>
            <text:p text:style-name="common-al"/>
            <text:list text:style-name="id1-3-2-1-1-3">
              <text:list-item text:style-override="id1-3-2-1-1-3-1">
                <text:number>1.</text:number>
                <text:p text:style-name="al">Planologische grondslag voor de voorgenomen realisatie op de locatie De Wipmolen te Alblasserdam van 36 sociale woningen, waarvan 11 sociale huurwoningen, met parkeergelegenheid. </text:p>
              </text:list-item>
              <text:list-item text:style-override="id1-3-2-1-1-3-2">
                <text:number>2.</text:number>
                <text:p text:style-name="al">De bouw van de betreffende woningen.</text:p>
                <text:p text:style-name="al"/>
              </text:list-item>
            </text:list>
            <text:p text:style-name="common-al">Het bouwplan is (deels) in strijd met de vigerende bestemmingsplannen "Herstelplan Alblasserdam" (2015) en "Parapluherziening Wonen en parkeren" (2023). </text:p>
            <text:p text:style-name="common-al">Het bestemmingsplan De Wipmolen moet het beoogde bouwplan mogelijk maken. Op 22 september 2022 heeft de gemeenteraad onder toepassing van de coördinatieregeling Wet ruimtelijke ordening besloten om de benodigde omgevingsvergunning bouw gelijktijdig voor te bereiden en te behandelen met het onderhavige bestemmingsplan. Op 23 september 2023 is namens initiatiefnemer Woonkracht 10 de omgevingsvergunning bouw aangevraagd. </text:p>
            <text:p text:style-name="common-al"/>
            <text:p text:style-name="common-al">De ontwerp-besluiten hebben vervolgens ten behoeve van de inspraak van 21 december 2023 tot en met 1 februari 2024 ter inzage gelegen. Hierop is één zienswijze ontvangen. Bij de thans ter inzage gelegde stukken bevindt zich ook een zogenoemde nota van zienswijzen. Hierin is beschreven hoe met de ontvangen zienswijze bij de vaststelling van de besluiten is omgegaan. </text:p>
            <text:p text:style-name="common-al"/>
            <text:p text:style-name="common-al">
            <text:span text:style-name="nadrukvet">Ter inzage </text:span>
          </text:p>
            <text:p text:style-name="common-al">Vanaf donderdag 31 oktober 2024 liggen de vastgestelde stukken voor zes weken ter visie. Het plan en de bijbehorende stukken zijn digitaal te zien en te downloaden op de websites www.omgevingswet.overheid.nl (zoeken op NL.IMRO.0482.bpwipmolen121-va01) en www.alblasserdam.nl.</text:p>
            <text:p text:style-name="common-al"/>
            <text:p text:style-name="common-al">Gedurende de termijn van terinzagelegging kunt u de stukken ook inzien op het gemeentehuis van Alblasserdam, adres: Cortgene 2, 2951 ED Alblasserdam. U kunt daartoe een afspraak maken met de gemeente via telefoonnummer 14078 of een e-mail sturen naar dhr. J.W. Verver, jw.verver@alblasserdam.nl.</text:p>
            <text:p text:style-name="common-al">
            <text:span text:style-name="nadrukvet"/>
          </text:p>
            <text:p text:style-name="common-al">
            <text:span text:style-name="nadrukvet">Beroep </text:span>
          </text:p>
            <text:p text:style-name="common-al">Tijdens de periode van ter inzage legging kunnen belanghebbenden een beroep indienen bij de Afdeling bestuursrechtspraak van de Raad van State (postbus 20019, 2500 EA Den Haag).</text:p>
            <text:p text:style-name="common-al">
            <text:span text:style-name="nadrukvet"/>
          </text:p>
            <text:p text:style-name="common-al">
            <text:span text:style-name="nadrukvet">Inwerkingtreding van het besluit </text:span>
          </text:p>
            <text:p text:style-name="common-al">Het bestemmingsplan en de omgevingsvergunning treden in werking met ingang van de dag na die waarop de beroepstermijn afloopt. Als tijdens de beroepstermijn naast een beroepschrift ook een verzoek om voorlopige voorziening is ingediend, treden de besluiten niet in werking voordat op dat verzoek is beslist. </text:p>
            <text:p text:style-name="common-al">Een verzoek om voorlopige voorziening kan worden ingediend bij de Voorzitter van de Afdeling bestuursrechtspraak van de Raad van State. Aan het instellen van beroep en het indienen van een verzoek om </text:p>
            <text:p text:style-name="common-al">voorlopige voorziening zijn kosten verbonden. Voor meer informatie over de hoogte hiervan kunt u contact opnemen met de griffier van de Afdeling bestuursrechtspraak van de Raad van State.</text:p>
            <text:p text:style-name="common-al"/>
            <text:p text:style-name="common-al">Alblasserdam, 31 oktober 2024</text:p>
            <text:p text:style-name="last-al">
            <text:span text:style-name="nadrukcur">Burgemeester en wethouders van Alblasser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945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5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5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Alblasserdam</meta:user-defined>
    <meta:user-defined meta:name="OVERHEID.Informatietype/DC.type">officiële publicatie</meta:user-defined>
    <meta:user-defined meta:name="OVERHEIDop.Rubriek/DC.type">ruimtelijk plan of omgevingsdocument</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imtelijkplan/OVERHEIDop.bekendmakingBetreffendePlan">NL.IMRO.0482.bpwipmolen121-va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DC.title">Bekendmaking terinzagelegging bestemmingsplan De Wipmolen en omgevingsvergunning bouw</meta:user-defined>
    <meta:user-defined meta:name="DCTERMS.W3CDTF/DCTERMS.available">2024-10-31</meta:user-defined>
    <meta:user-defined meta:name="DCTERMS.W3CDTF/OVERHEIDop.jaargang">2024</meta:user-defined>
    <meta:user-defined meta:name="OVERHEIDop.publicationIssue">459459</meta:user-defined>
    <meta:user-defined meta:name="OVERHEIDop.GmbID/DC.identifier">gmb-2024-459459</meta:user-defined>
    <meta:user-defined meta:name="OVERHEIDop.versieInformatie"/>
  </office:meta>
</office:document-meta>
</file>