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oor het plaatsen van een dakkapel op de voordakvlak van de woning aan de Hoornsemeer 11,  2729PM Zoetermeer op 25 oktober 2024</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m een omgevingsvergunning ontvangen voor het plaatsen van een dakkapel op de voordakvlak van de woning op locatie Hoornsemeer 11, 2729PM Zoetermeer. De aanvraag is geregistreerd onder zaaknummer 2024-1609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945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0946</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voor het plaatsen van een dakkapel op de voordakvlak van de woning aan de Hoornsemeer 11,  2729PM Zoetermeer op 25 oktober 2024</meta:user-defined>
    <meta:user-defined meta:name="DCTERMS.W3CDTF/DCTERMS.available">2024-10-31</meta:user-defined>
    <meta:user-defined meta:name="DCTERMS.W3CDTF/OVERHEIDop.jaargang">2024</meta:user-defined>
    <meta:user-defined meta:name="OVERHEIDop.publicationIssue">459457</meta:user-defined>
    <meta:user-defined meta:name="OVERHEIDop.GmbID/DC.identifier">gmb-2024-459457</meta:user-defined>
    <meta:user-defined meta:name="OVERHEIDop.versieInformatie"/>
  </office:meta>
</office:document-meta>
</file>