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uitweg aan Oude Oppenhuizerweg 56, 8606 JC Sneek, Verzoeklocatie 202410290013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uitweg aan Oude Oppenhuizerweg 56, 8606 JC Sneek, Verzoeklocatie 2024102900131. Het zaaknummer is CLZ-000088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45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8860</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aanleggen van een uitweg aan Oude Oppenhuizerweg 56, 8606 JC Sneek, Verzoeklocatie 2024102900131</meta:user-defined>
    <meta:user-defined meta:name="DCTERMS.W3CDTF/DCTERMS.available">2024-10-31</meta:user-defined>
    <meta:user-defined meta:name="DCTERMS.W3CDTF/OVERHEIDop.jaargang">2024</meta:user-defined>
    <meta:user-defined meta:name="OVERHEIDop.publicationIssue">459453</meta:user-defined>
    <meta:user-defined meta:name="OVERHEIDop.GmbID/DC.identifier">gmb-2024-459453</meta:user-defined>
    <meta:user-defined meta:name="OVERHEIDop.versieInformatie"/>
  </office:meta>
</office:document-meta>
</file>