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 op kenteken ter hoogte van Gerard Doustraat 20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 24/52 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een persoon, wonende aan de Gerard Doustraat te Hoogeveen, een verzoek heeft ingediend voor een gehandicaptenparkeerplaats op kenteken;</text:p>
              </text:list-item>
              <text:list-item text:style-override="id1-3-2-2-1-11-2">
                <text:number>•</text:number>
                <text:p text:style-name="al">dat de persoon in het bezit is van een gehandicaptenparkeerkaart en daarmee voldoet aan de voorwaarden om in aanmerking te komen voor een gehandicaptenparkeerplaats;</text:p>
              </text:list-item>
              <text:list-item text:style-override="id1-3-2-2-1-11-3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4">
                <text:number>•</text:number>
                <text:p text:style-name="al">dat de Gerard Doustraat in Hoogeveen in eigendom, beheer en onderhoud is van de gemeente Hoogeveen;</text:p>
              </text:list-item>
              <text:list-item text:style-override="id1-3-2-2-1-11-5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Gerard Doustraat 20 in Hoogeveen.</text:p>
              </text:list-item>
              <text:list-item text:style-override="id1-3-2-2-1-19-2">
                <text:number>•</text:number>
                <text:p text:style-name="al">De maatregel bestaat uit het plaatsen van bord E06, van bijlage I van het RVV 1990 met onderbord OB309 waarop het kenteken staat vermeld.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94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 op kenteken  - ter hoogte van Gerard Doustraat 20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/5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 op kenteken ter hoogte van Gerard Doustraat 20, Hoogeveen</meta:user-defined>
    <meta:user-defined meta:name="DCTERMS.W3CDTF/DCTERMS.available">2024-11-06</meta:user-defined>
    <meta:user-defined meta:name="OVERHEIDop.externeBijlage">Situatietekening |exb-2024-41481</meta:user-defined>
    <meta:user-defined meta:name="DCTERMS.W3CDTF/OVERHEIDop.jaargang">2024</meta:user-defined>
    <meta:user-defined meta:name="OVERHEIDop.publicationIssue">459452</meta:user-defined>
    <meta:user-defined meta:name="OVERHEIDop.GmbID/DC.identifier">gmb-2024-459452</meta:user-defined>
    <meta:user-defined meta:name="OVERHEIDop.versieInformatie"/>
  </office:meta>
</office:document-meta>
</file>