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chstraat 84-3 109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zolderverdieping met bergingen tot een zesde woning met berging</text:p>
            <text:p text:style-name="common-al">Besluit: verleend</text:p>
            <text:p text:style-name="common-al">Besluit verzonden op: 28-10-2024</text:p>
            <text:p text:style-name="common-al">Zaakadres: Ruyschstraat 84-3 1091CG Amsterdam</text:p>
            <text:p text:style-name="common-al">Zaaknummer: Z2024-003948</text:p>
            <text:p text:style-name="common-al">DSO-nummer: 20240228009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394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4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48</meta:user-defined>
    <meta:user-defined meta:name="DCTERMS.abstract">verbouwen van de zolderverdieping met bergingen tot een zesde woning met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chstraat 84-3 1091CG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51</meta:user-defined>
    <meta:user-defined meta:name="OVERHEIDop.GmbID/DC.identifier">gmb-2024-459451</meta:user-defined>
    <meta:user-defined meta:name="OVERHEIDop.versieInformatie"/>
  </office:meta>
</office:document-meta>
</file>