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kade 51-3 1015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dakuitbouw, interne trap en bouwkundig splitsen in twee woningen</text:p>
            <text:p text:style-name="common-al">Zaakadres: Marnixkade 51-3 1015XT Amsterdam</text:p>
            <text:p text:style-name="common-al">Datum ontvangst: 04-10-2024</text:p>
            <text:p text:style-name="common-al">Zaaknummer: Z2024-031278</text:p>
            <text:p text:style-name="common-al">DSO-nummer: 20241004010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44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278</meta:user-defined>
    <meta:user-defined meta:name="DCTERMS.abstract">maken dakuitbouw, interne trap en bouwkundig splitsen i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kade 51-3 1015XT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49</meta:user-defined>
    <meta:user-defined meta:name="OVERHEIDop.GmbID/DC.identifier">gmb-2024-459449</meta:user-defined>
    <meta:user-defined meta:name="OVERHEIDop.versieInformatie"/>
  </office:meta>
</office:document-meta>
</file>