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nabij Noord Ringdijk 13, 2841LJ 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4 heeft de Omgevingsdienst Midden-Holland (ODMH) namens de gemeente Zuidplas een melding ontvangen nabij Noord Ringdijk 13, 2841LJ Moordrecht.</text:p>
            <text:p text:style-name="common-al">Dit betreft: Moordrecht, Noord Ringdijk - het toepassen van grond.</text:p>
            <text:p text:style-name="common-al">De melding is geregistreerd onder kenmerk 2024-0002152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5944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4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4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1523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nabij Noord Ringdijk 13, 2841LJ  Moordrech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446</meta:user-defined>
    <meta:user-defined meta:name="OVERHEIDop.GmbID/DC.identifier">gmb-2024-459446</meta:user-defined>
    <meta:user-defined meta:name="OVERHEIDop.versieInformatie"/>
  </office:meta>
</office:document-meta>
</file>