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0b816f9-d990-4595-a081-54c29f64eb8b.png" manifest:media-type="image/x-eps"/>
  <manifest:file-entry manifest:full-path="Pictures/OverzichtEKOCib166fcc4-0ca5-4b85-9579-abc6646588d0.png" manifest:media-type="image/x-eps"/>
  <manifest:file-entry manifest:full-path="Pictures/Afbeelding1if9aac345-447d-43f4-b9eb-517f73f52feb.png" manifest:media-type="image/x-eps"/>
  <manifest:file-entry manifest:full-path="Pictures/BEuropalaani5efcb686-01ee-4f9a-8f2e-6a931f8102cb.png" manifest:media-type="image/x-eps"/>
  <manifest:file-entry manifest:full-path="Pictures/CTurkijekadei506996ff-b743-41e0-9499-eca6eeea8d3c.png" manifest:media-type="image/x-eps"/>
  <manifest:file-entry manifest:full-path="Pictures/DTurkijekadeia40b22d3-4fee-4b4f-b37f-f8d65c24709f.png" manifest:media-type="image/x-eps"/>
  <manifest:file-entry manifest:full-path="Pictures/EBulgarijestraat33if0c2f846-a8f1-4241-a823-5e05144ef0e6.png" manifest:media-type="image/x-eps"/>
  <manifest:file-entry manifest:full-path="Pictures/FTurkijekade102zijie26b1e76-58cd-4908-9f61-db50adc3cc98.png" manifest:media-type="image/x-eps"/>
  <manifest:file-entry manifest:full-path="Pictures/FTurkijekade102i7eba6955-da27-46dc-8562-303dcdf5744c.png" manifest:media-type="image/x-eps"/>
  <manifest:file-entry manifest:full-path="Pictures/GMontenegrostraati094938cf-82b2-4780-a19d-99b86da71502.png" manifest:media-type="image/x-eps"/>
  <manifest:file-entry manifest:full-path="Pictures/HNoordMacedoniestraat15i6341934b-fdc3-45f6-9b8d-28d5d01d7b44.png" manifest:media-type="image/x-eps"/>
  <manifest:file-entry manifest:full-path="Pictures/ITurkijekadei13c86b70-e010-45de-86ed-069ccea6c584.png" manifest:media-type="image/x-eps"/>
  <manifest:file-entry manifest:full-path="Pictures/JTurkijekadei0ac1e51b-f7c9-42be-9df0-722358986c1b.png" manifest:media-type="image/x-eps"/>
  <manifest:file-entry manifest:full-path="Pictures/KGriekenlandkade72kaarti5ddf0719-455c-4cbd-96f1-82c2c822393d.png" manifest:media-type="image/x-eps"/>
  <manifest:file-entry manifest:full-path="Pictures/KGriekenlandkade72ic7867c0a-18af-48bc-961a-90cf650650c0.png" manifest:media-type="image/x-eps"/>
  <manifest:file-entry manifest:full-path="Pictures/LGriekenlandkade44en46kaarti8ddcdc36-373f-4575-b911-7aed98563a75.png" manifest:media-type="image/x-eps"/>
  <manifest:file-entry manifest:full-path="Pictures/LGriekenlandkade44en46i24d1cc0b-50ae-49d1-93dd-89786e75c221.png" manifest:media-type="image/x-eps"/>
  <manifest:file-entry manifest:full-path="Pictures/MGriekenlandkade32kaartif2129efe-7a74-47ab-a013-32179c2768dd.png" manifest:media-type="image/x-eps"/>
  <manifest:file-entry manifest:full-path="Pictures/MGriekenlandkade32i72d6a7ef-4273-4afc-8910-5b12513c4d26.png" manifest:media-type="image/x-eps"/>
  <manifest:file-entry manifest:full-path="Pictures/NGriekenlandkade30kaartic54adc92-7841-4ce3-9c30-ab0c4982bbfc.png" manifest:media-type="image/x-eps"/>
  <manifest:file-entry manifest:full-path="Pictures/NGriekenlandkade30i6b355014-f595-4746-a252-53088c6e8f6f.png" manifest:media-type="image/x-eps"/>
  <manifest:file-entry manifest:full-path="Pictures/OGriekenlandkade2kaartie1b06301-03b5-4d48-ba7e-696e4b128cf7.png" manifest:media-type="image/x-eps"/>
  <manifest:file-entry manifest:full-path="Pictures/OGriekenlandkade2i6a6229c5-a494-47fa-ae6a-e0bd6b7a4b8e.png" manifest:media-type="image/x-eps"/>
  <manifest:file-entry manifest:full-path="Pictures/PTurkijekadeid4e9b64e-c461-4c9e-9e84-fcff18a1c3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tweeënvijftig (52) parkeervakken ten behoeve van het laden van elektrische voertuigen ter hoogte van de Europalaan, Bulgarijestraat, Montenegrostraat, Noord-Macedoniëstraat, Turkijekade en Griekenlandkade</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768784 </text:p>
            <text:p text:style-name="al">Datum: 31-10-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in nieuwbouwgebieden en op locaties waar behoefte<text:span text:style-name="nadrukvet"> i</text:span>s aan het opladen van elektrische auto’s, laadpalen gerealiseerd. In deze nieuwbouw buurt – <text:span text:style-name="nadrukvet">Europakwartier fase C</text:span> - is nu of in de komende jaren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In de omgeving van de <text:span text:style-name="nadrukvet">Europalaan, Bulgarijestraat, Montenegrostraat, Noord-Macedoniëstraat, Turkijekade en Griekenlandkade </text:span>wordt op basis van prognoses, beleidsregels en de kaders uit de door het college vastgestelde Plaatsingsregels Almere 2023 (hierna Plaatsingsregels) en de door de Gemeenteraad vastgestelde Laadvisie Almere 2023 (hierna Laadvisie) in totaal 10% van het parkeerareaal gereserveerd voor (toekomstige) laadinfrastructuur. <text:span text:style-name="nadrukvet">De laadpalen worden pas geplaatst wanneer blijkt dat er meer behoefte is om te laden. Dit kan zijn naar aanleiding van een verzoek van een e-rijder of naar aanleiding van het verbruik van de bestaande laadpalen.</text:span></text:p>
            <text:p text:style-name="common-al">Voor cluster O: Griekenlandkade 2 zijn de voorbereidingen al begonnen, deze laadpaal wordt binnenkort geplaatst.</text:p>
            <text:p text:style-name="common-al"/>
            <text:p text:style-name="common-al"/>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Er wordt in ieder geval rekening gehouden met:</text:p>
            <text:list text:style-name="id1-3-2-2-1-16">
              <text:list-item text:style-override="id1-3-2-2-1-16-1">
                <text:number>•</text:number>
                <text:p text:style-name="al">De ondergrondse situatie en technische haalbaarheid;</text:p>
              </text:list-item>
              <text:list-item text:style-override="id1-3-2-2-1-16-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6-3">
                <text:number>•</text:number>
                <text:p text:style-name="al">De locatie past goed in het op te bouwen netwerk van laadpalen;</text:p>
              </text:list-item>
              <text:list-item text:style-override="id1-3-2-2-1-16-4">
                <text:number>•</text:number>
                <text:p text:style-name="al">De weg is onder beheer van de gemeente.</text:p>
              </text:list-item>
            </text:list>
            <text:p text:style-name="common-al">De locaties ter hoogte van de <text:span text:style-name="nadrukvet">Europalaan, Bulgarijestraat, Montenegrostraat, Noord-Macedoniëstraat, Turkijekade en Griekenlandkade </text:span>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Er worden <text:span text:style-name="nadrukvet">tweeënvijftig (52</text:span><text:span text:style-name="nadrukvet">)</text:span> parkeervakken gereserveerd verdeeld over <text:span text:style-name="nadrukvet">zesti</text:span><text:span text:style-name="nadrukvet">en (1</text:span><text:span text:style-name="nadrukvet">6</text:span><text:span text:style-name="nadrukvet">)</text:span> clusters (A t/m P) waarbij <text:span text:style-name="nadrukvet">één</text:span><text:span text:style-name="nadrukvet"/><text:span text:style-name="nadrukvet">of twee (1 of 2) </text:span>laadpalen met twee oplaadpunten zijn ingetekend. De clusters bestaan daarmee uit <text:span text:style-name="nadrukvet">twee of vier </text:span><text:span text:style-name="nadrukvet">(</text:span><text:span text:style-name="nadrukvet">2 of 4</text:span><text:span text:style-name="nadrukvet">)</text:span> parkeervakken die gereserveerd worden ten behoeve van het laden van elektrische voertuigen.</text:p>
            <text:p text:style-name="common-al">
            <text:span text:style-name="nadrukvet">De laadpalen worden pas geplaatst wanneer blijkt dat er meer behoefte is om te laden. Dit kan zijn naar aanleiding van een verzoek van een e-rijder of naar aanleiding van het verbruik van de bestaande laadpalen.</text:span>
          </text:p>
            <text:p text:style-name="common-al">Voor cluster O: Griekenlandkade 2 zijn de voorbereidingen al begonnen, deze laadpaal wordt binnenkort geplaatst.</text:p>
            <text:p text:style-name="common-al"/>
            <text:p text:style-name="common-al">
            <text:span text:style-name="nadrukvet">Is het gewenst om:</text:span>
          </text:p>
            <text:p text:style-name="common-al">
            <text:span text:style-name="nadrukvet"/>Voor de laadpalen voor elektrische auto’s ter hoogte van de <text:span text:style-name="nadrukvet">Europalaan, Bulgarijestraat, Montenegrostraat, Noord-Macedoniëstraat, Turkijekade en Griekenlandkade</text:span>, in totaal <text:span text:style-name="nadrukvet">tweeënvijftig (52</text:span><text:span text:style-name="nadrukvet">)</text:span> parkeervakken aan te wijzen voor het opladen van elektrische auto’s. Een laadpaal wordt namelijk met twee oplaadpunten uitgevoerd en daarom worden telkens twee bij elkaar gelegen parkeervakken gereserveerd voor elektrisch laden met een totaal van <text:span text:style-name="nadrukvet">tweeënvijftig</text:span><text:span text:style-name="nadrukvet"> (</text:span><text:span text:style-name="nadrukvet">52</text:span><text:span text:style-name="nadrukvet">)</text:span><text:span text:style-name="nadrukvet">.</text:span> In totaal worden er <text:span text:style-name="nadrukvet">zestien (16)</text:span> clusters (A t/m P). waarbij <text:span text:style-name="nadrukvet">één</text:span><text:span text:style-name="nadrukvet"/><text:span text:style-name="nadrukvet">of twee (1 of 2) </text:span>laadpalen met twee oplaadpunten zijn ingetekend. De clusters bestaan daarmee uit <text:span text:style-name="nadrukvet">twee of vier </text:span><text:span text:style-name="nadrukvet">(</text:span><text:span text:style-name="nadrukvet">2 of 4</text:span><text:span text:style-name="nadrukvet">)</text:span> parkeervakken die gereserveerd worden ten behoeve van het laden van elektrische voertuigen.</text:p>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
            <text:span text:style-name="nadrukvet"/>Op grond van vorenstaande overwegingen besluit burgemeester en wethouders om door het plaatsen van de verkeersborden E08c, zoals bedoeld in bijlage I van het RVV 1990 en het onderbord OB504 – schuin (links/rechts wijzend) in totaal <text:span text:style-name="nadrukvet">tweeënvijftig</text:span><text:span text:style-name="nadrukvet"> (</text:span><text:span text:style-name="nadrukvet">52</text:span><text:span text:style-name="nadrukvet">)</text:span><text:span text:style-name="nadrukvet"/>parkeervakken aan te wijzen voor het opladen van elektrische voertuigen ter hoogte van de <text:span text:style-name="nadrukvet">Europalaan, Bulgarijestraat, Montenegrostraat, Noord-Macedoniëstraat, Turkijekade en Griekenlandkade</text:span>, zoals aangegeven op de bij dit verkeersbesluit behorende situatietekeningen en adressen. </text:p>
            <text:p text:style-name="common-al"/>
            <text:p text:style-name="common-al">
            <text:span text:style-name="nadrukvet">Gehoord</text:span>
            <text:span text:style-name="nadrukvet"/>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text:p>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8-1" text:style-name="plaatje">
              <text:p text:style-name="illustratie_id1-3-2-2-1-58-1-1"><draw:frame draw:style-name="illustratie_id1-3-2-2-1-58-1-1" text:anchor-type="paragraph" svg:width="51.900000000000006mm" svg:height="19mm"><draw:image xlink:href="Pictures/SjoerdWezenbergi40b816f9-d990-4595-a081-54c29f64eb8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span text:style-name="nadrukvet">Bijlage: Situatietekening</text:span>
            <text:span text:style-name="nadrukvet"/>
            <text:span text:style-name="nadrukvet">Europalaan, Bulgarijestraat, Montenegrostraat, Noord-Macedoniëstraat, Turkijekade en Griekenlandkade </text:span>met <text:span text:style-name="nadrukvet">zes</text:span><text:span text:style-name="nadrukvet">tien</text:span><text:span text:style-name="nadrukvet"> (</text:span><text:span text:style-name="nadrukvet">1</text:span><text:span text:style-name="nadrukvet">6</text:span><text:span text:style-name="nadrukvet">)</text:span> clusters (A t/m P) waarbij <text:span text:style-name="nadrukvet">één</text:span><text:span text:style-name="nadrukvet"/><text:span text:style-name="nadrukvet">of </text:span><text:span text:style-name="nadrukvet">twee</text:span><text:span text:style-name="nadrukvet"> (</text:span><text:span text:style-name="nadrukvet">1</text:span><text:span text:style-name="nadrukvet"> of </text:span><text:span text:style-name="nadrukvet">2</text:span><text:span text:style-name="nadrukvet">) </text:span>laadpalen met twee oplaadpunten zijn ingetekend. De clusters bestaan daarmee uit <text:span text:style-name="nadrukvet">twee</text:span><text:span text:style-name="nadrukvet"> of </text:span><text:span text:style-name="nadrukvet">vier</text:span><text:span text:style-name="nadrukvet"/><text:span text:style-name="nadrukvet">(</text:span><text:span text:style-name="nadrukvet">2</text:span><text:span text:style-name="nadrukvet"> of </text:span><text:span text:style-name="nadrukvet">4</text:span><text:span text:style-name="nadrukvet">)</text:span> parkeervakken die gereserveerd worden ten behoeve van het laden van elektrische voertuigen.</text:p>
            <text:p text:style-name="common-al">
            <draw:frame><draw:text-box><text:section text:name="plaatje_id1-3-2-2-1-63-1" text:style-name="plaatje">
              <text:p text:style-name="illustratie_id1-3-2-2-1-63-1-1"><draw:frame draw:style-name="illustratie_id1-3-2-2-1-63-1-1" text:anchor-type="paragraph" svg:width="153mm" svg:height="138.66226415094337mm"><draw:image xlink:href="Pictures/OverzichtEKOCib166fcc4-0ca5-4b85-9579-abc6646588d0.png" xlink:type="simple"/></draw:frame></text:p>
            </text:section></draw:text-box></draw:frame>
          </text:p>
            <text:p text:style-name="common-al"/>
            <text:p text:style-name="common-al"/>
            <text:p text:style-name="common-al"/>
            <text:p text:style-name="common-al">Cluster A: <text:span text:style-name="nadrukvet">Kerkinilaan</text:span><text:span text:style-name="nadrukvet"> 1</text:span><text:span text:style-name="nadrukvet"/><text:span text:style-name="nadrukvet"/>(2 parkeervakken)</text:p>
            <text:p text:style-name="common-al">
            <text:span text:style-name="nadrukvet"/>Cluster B: <text:span text:style-name="nadrukvet">Europalaan </text:span><text:span text:style-name="nadrukvet"/>(2 parkeervakken)</text:p>
            <text:p text:style-name="common-al">Cluster C: <text:span text:style-name="nadrukvet">Turkijekade</text:span><text:span text:style-name="nadrukvet"/>(4 parkeervakken)</text:p>
            <text:p text:style-name="common-al">Cluster D: <text:span text:style-name="nadrukvet">Turkijekade</text:span> (4 parkeervakken)</text:p>
            <text:p text:style-name="common-al">Cluster E: <text:span text:style-name="nadrukvet">Bulgarijestraat </text:span><text:span text:style-name="nadrukvet">33</text:span> (2 parkeervakken)</text:p>
            <text:p text:style-name="common-al">Cluster F: <text:span text:style-name="nadrukvet">Turkijekade</text:span><text:span text:style-name="nadrukvet">102</text:span> (2 parkeervakken)</text:p>
            <text:p text:style-name="common-al">
            <text:span text:style-name="nadrukvet"/>Cluster G: <text:span text:style-name="nadrukvet">Montenegrostraat</text:span> (2 parkeervakken)</text:p>
            <text:p text:style-name="common-al">Cluster H: <text:span text:style-name="nadrukvet">Noord-Macedoniëstraat 15</text:span> (2 parkeervakken)</text:p>
            <text:p text:style-name="common-al">Cluster I: <text:span text:style-name="nadrukvet">Turkijekade</text:span> (4 parkeervakken)</text:p>
            <text:p text:style-name="common-al">Cluster J: <text:span text:style-name="nadrukvet">Turkijekade</text:span> (4 parkeervakken)</text:p>
            <text:p text:style-name="common-al">Cluster K: <text:span text:style-name="nadrukvet">Griekenlandkade</text:span><text:span text:style-name="nadrukvet">72</text:span> (4 parkeervakken)</text:p>
            <text:p text:style-name="common-al">
            <text:span text:style-name="nadrukvet"/>Cluster L: <text:span text:style-name="nadrukvet">Griekenlandkade</text:span><text:span text:style-name="nadrukvet"> 44 en 46</text:span><text:span text:style-name="nadrukvet"/> (4 parkeervakken)</text:p>
            <text:p text:style-name="common-al">Cluster M: <text:span text:style-name="nadrukvet">Griekenlandkade</text:span><text:span text:style-name="nadrukvet"/><text:span text:style-name="nadrukvet">32</text:span> (4 parkeervakken)</text:p>
            <text:p text:style-name="common-al">Cluster N: <text:span text:style-name="nadrukvet">Griekenlandkade 30</text:span> (4 parkeervakken)</text:p>
            <text:p text:style-name="common-al">Cluster O: <text:span text:style-name="nadrukvet">Griekenlandkade</text:span><text:span text:style-name="nadrukvet"> 2</text:span> (4 parkeervakken)</text:p>
            <text:p text:style-name="common-al">Cluster P: <text:span text:style-name="nadrukvet">Turkijekade</text:span> (4 parkeervak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A: <text:span text:style-name="nadrukvet">Kerkinilaan</text:span><text:span text:style-name="nadrukvet"> 1</text:span><text:span text:style-name="nadrukvet"/>(2 parkeervakken)</text:p>
            <text:p text:style-name="common-al">
            <draw:frame><draw:text-box><text:section text:name="plaatje_id1-3-2-2-1-97-1" text:style-name="plaatje">
              <text:p text:style-name="illustratie_id1-3-2-2-1-97-1-1"><draw:frame draw:style-name="illustratie_id1-3-2-2-1-97-1-1" text:anchor-type="paragraph" svg:width="153mm" svg:height="86.69999999999999mm"><draw:image xlink:href="Pictures/Afbeelding1if9aac345-447d-43f4-b9eb-517f73f52feb.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B: <text:span text:style-name="nadrukvet">Europalaan  </text:span>(2 parkeervakken)</text:p>
            <text:p text:style-name="common-al">
            <text:span text:style-name="nadrukcur">Van deze locatie is </text:span>
            <text:span text:style-name="nadrukcur">het huisnummer nog niet bekend</text:span>
          </text:p>
            <text:p text:style-name="common-al">
            <draw:frame><draw:text-box><text:section text:name="plaatje_id1-3-2-2-1-113-1" text:style-name="plaatje">
              <text:p text:style-name="illustratie_id1-3-2-2-1-113-1-1"><draw:frame draw:style-name="illustratie_id1-3-2-2-1-113-1-1" text:anchor-type="paragraph" svg:width="153mm" svg:height="86.89245283018867mm"><draw:image xlink:href="Pictures/BEuropalaani5efcb686-01ee-4f9a-8f2e-6a931f8102cb.png" xlink:type="simple"/></draw:frame></text:p>
            </text:section></draw:text-box></draw:frame>
            <text:span text:style-name="nadrukcur"/>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C: <text:span text:style-name="nadrukvet">Turkijekade </text:span>(4 parkeervakken)</text:p>
            <text:p text:style-name="common-al">
            <text:span text:style-name="nadrukcur">Van deze locatie is het huisnummer nog niet bekend</text:span>
          </text:p>
            <text:p text:style-name="common-al">
            <draw:frame><draw:text-box><text:section text:name="plaatje_id1-3-2-2-1-129-1" text:style-name="plaatje">
              <text:p text:style-name="illustratie_id1-3-2-2-1-129-1-1"><draw:frame draw:style-name="illustratie_id1-3-2-2-1-129-1-1" text:anchor-type="paragraph" svg:width="153mm" svg:height="75.15283018867923mm"><draw:image xlink:href="Pictures/CTurkijekadei506996ff-b743-41e0-9499-eca6eeea8d3c.png" xlink:type="simple"/></draw:frame></text:p>
            </text:section></draw:text-box></draw:frame>
            <text:span text:style-name="nadrukcur"/>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D: <text:span text:style-name="nadrukvet">Turkijekade</text:span> (4 parkeervakken)</text:p>
            <text:p text:style-name="common-al">
            <text:span text:style-name="nadrukcur">Van deze locatie is het huisnummer nog niet bekend</text:span>
          </text:p>
            <text:p text:style-name="common-al">
            <draw:frame><draw:text-box><text:section text:name="plaatje_id1-3-2-2-1-145-1" text:style-name="plaatje">
              <text:p text:style-name="illustratie_id1-3-2-2-1-145-1-1"><draw:frame draw:style-name="illustratie_id1-3-2-2-1-145-1-1" text:anchor-type="paragraph" svg:width="153mm" svg:height="75.15283018867923mm"><draw:image xlink:href="Pictures/DTurkijekadeia40b22d3-4fee-4b4f-b37f-f8d65c24709f.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E: <text:span text:style-name="nadrukvet">Bulgarijestraat 33</text:span> (2 parkeervakken)</text:p>
            <text:p text:style-name="common-al"/>
            <text:p text:style-name="common-al">
            <draw:frame><draw:text-box><text:section text:name="plaatje_id1-3-2-2-1-161-1" text:style-name="plaatje">
              <text:p text:style-name="illustratie_id1-3-2-2-1-161-1-1"><draw:frame draw:style-name="illustratie_id1-3-2-2-1-161-1-1" text:anchor-type="paragraph" svg:width="153mm" svg:height="81.11886792452829mm"><draw:image xlink:href="Pictures/EBulgarijestraat33if0c2f846-a8f1-4241-a823-5e05144ef0e6.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F: <text:span text:style-name="nadrukvet">Turkijekade</text:span><text:span text:style-name="nadrukvet">102</text:span> (2 parkeervakken)</text:p>
            <text:p text:style-name="common-al">
            <draw:frame><draw:text-box><text:section text:name="plaatje_id1-3-2-2-1-175-1" text:style-name="plaatje">
              <text:p text:style-name="illustratie_id1-3-2-2-1-175-1-1"><draw:frame draw:style-name="illustratie_id1-3-2-2-1-175-1-1" text:anchor-type="paragraph" svg:width="153mm" svg:height="95.26415094339622mm"><draw:image xlink:href="Pictures/FTurkijekade102zijie26b1e76-58cd-4908-9f61-db50adc3cc98.png" xlink:type="simple"/></draw:frame></text:p>
            </text:section></draw:text-box></draw:frame>
          </text:p>
            <text:p text:style-name="common-al">
            <draw:frame><draw:text-box><text:section text:name="plaatje_id1-3-2-2-1-176-1" text:style-name="plaatje">
              <text:p text:style-name="illustratie_id1-3-2-2-1-176-1-1"><draw:frame draw:style-name="illustratie_id1-3-2-2-1-176-1-1" text:anchor-type="paragraph" svg:width="153mm" svg:height="107.10000000000001mm"><draw:image xlink:href="Pictures/FTurkijekade102i7eba6955-da27-46dc-8562-303dcdf5744c.png" xlink:type="simple"/></draw:frame></text:p>
            </text:section></draw:text-box></draw:frame>
          </text:p>
            <text:p text:style-name="common-al">Cluster G: <text:span text:style-name="nadrukvet">Montenegrostraat</text:span> (2 parkeervakken)</text:p>
            <text:p text:style-name="common-al">
            <text:span text:style-name="nadrukcur">Van deze locatie is het huisnummer nog niet bekend</text:span>
          </text:p>
            <text:p text:style-name="common-al">
            <draw:frame><draw:text-box><text:section text:name="plaatje_id1-3-2-2-1-179-1" text:style-name="plaatje">
              <text:p text:style-name="illustratie_id1-3-2-2-1-179-1-1"><draw:frame draw:style-name="illustratie_id1-3-2-2-1-179-1-1" text:anchor-type="paragraph" svg:width="153mm" svg:height="100.94150943396227mm"><draw:image xlink:href="Pictures/GMontenegrostraati094938cf-82b2-4780-a19d-99b86da71502.png" xlink:type="simple"/></draw:frame></text:p>
            </text:section></draw:text-box></draw:frame>
            <text:span text:style-name="nadrukcur"/>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Cluster H: <text:span text:style-name="nadrukvet">Noord-Macedoniëstraat 15</text:span> (2 parkeervakken)</text:p>
            <text:p text:style-name="common-al">
            <text:span text:style-name="nadrukcur">Van deze locatie zijn nog geen actuele beelden beschikbaar</text:span>
          </text:p>
            <text:p text:style-name="common-al">
            <draw:frame><draw:text-box><text:section text:name="plaatje_id1-3-2-2-1-192-1" text:style-name="plaatje">
              <text:p text:style-name="illustratie_id1-3-2-2-1-192-1-1"><draw:frame draw:style-name="illustratie_id1-3-2-2-1-192-1-1" text:anchor-type="paragraph" svg:width="153mm" svg:height="87.85471698113209mm"><draw:image xlink:href="Pictures/HNoordMacedoniestraat15i6341934b-fdc3-45f6-9b8d-28d5d01d7b44.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I: <text:span text:style-name="nadrukvet">Turkijekade</text:span> (4 parkeervakken)</text:p>
            <text:p text:style-name="common-al">
            <text:span text:style-name="nadrukcur">Van deze locatie is het huisnummer nog niet bekend</text:span>
          </text:p>
            <text:p text:style-name="common-al">
            <draw:frame><draw:text-box><text:section text:name="plaatje_id1-3-2-2-1-206-1" text:style-name="plaatje">
              <text:p text:style-name="illustratie_id1-3-2-2-1-206-1-1"><draw:frame draw:style-name="illustratie_id1-3-2-2-1-206-1-1" text:anchor-type="paragraph" svg:width="153mm" svg:height="92.37735849056602mm"><draw:image xlink:href="Pictures/ITurkijekadei13c86b70-e010-45de-86ed-069ccea6c584.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Cluster J: <text:span text:style-name="nadrukvet">Turkijekade</text:span> (4 parkeervakken)</text:p>
            <text:p text:style-name="common-al">
            <text:span text:style-name="nadrukcur">Van deze locatie is het huisnummer nog niet bekend</text:span>
          </text:p>
            <text:p text:style-name="common-al">
            <draw:frame><draw:text-box><text:section text:name="plaatje_id1-3-2-2-1-220-1" text:style-name="plaatje">
              <text:p text:style-name="illustratie_id1-3-2-2-1-220-1-1"><draw:frame draw:style-name="illustratie_id1-3-2-2-1-220-1-1" text:anchor-type="paragraph" svg:width="153mm" svg:height="92.37735849056602mm"><draw:image xlink:href="Pictures/JTurkijekadei0ac1e51b-f7c9-42be-9df0-722358986c1b.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Cluster K: <text:span text:style-name="nadrukvet">Griekenlandkade</text:span><text:span text:style-name="nadrukvet">72</text:span> (4 parkeervakken)</text:p>
            <text:p text:style-name="common-al">
            <draw:frame><draw:text-box><text:section text:name="plaatje_id1-3-2-2-1-232-1" text:style-name="plaatje">
              <text:p text:style-name="illustratie_id1-3-2-2-1-232-1-1"><draw:frame draw:style-name="illustratie_id1-3-2-2-1-232-1-1" text:anchor-type="paragraph" svg:width="153mm" svg:height="97.38113207547168mm"><draw:image xlink:href="Pictures/KGriekenlandkade72kaarti5ddf0719-455c-4cbd-96f1-82c2c822393d.png" xlink:type="simple"/></draw:frame></text:p>
            </text:section></draw:text-box></draw:frame>
          </text:p>
            <text:p text:style-name="common-al">
            <draw:frame><draw:text-box><text:section text:name="plaatje_id1-3-2-2-1-233-1" text:style-name="plaatje">
              <text:p text:style-name="illustratie_id1-3-2-2-1-233-1-1"><draw:frame draw:style-name="illustratie_id1-3-2-2-1-233-1-1" text:anchor-type="paragraph" svg:width="153mm" svg:height="102.48113207547169mm"><draw:image xlink:href="Pictures/KGriekenlandkade72ic7867c0a-18af-48bc-961a-90cf650650c0.png" xlink:type="simple"/></draw:frame></text:p>
            </text:section></draw:text-box></draw:frame>
          </text:p>
            <text:p text:style-name="common-al">Cluster L: <text:span text:style-name="nadrukvet">Griekenlandkade 44 en 46 </text:span> (4 parkeervakken)</text:p>
            <text:p text:style-name="common-al">
            <draw:frame><draw:text-box><text:section text:name="plaatje_id1-3-2-2-1-235-1" text:style-name="plaatje">
              <text:p text:style-name="illustratie_id1-3-2-2-1-235-1-1"><draw:frame draw:style-name="illustratie_id1-3-2-2-1-235-1-1" text:anchor-type="paragraph" svg:width="153mm" svg:height="87.56603773584905mm"><draw:image xlink:href="Pictures/LGriekenlandkade44en46kaarti8ddcdc36-373f-4575-b911-7aed98563a75.png" xlink:type="simple"/></draw:frame></text:p>
            </text:section></draw:text-box></draw:frame>
          </text:p>
            <text:p text:style-name="common-al">
            <draw:frame><draw:text-box><text:section text:name="plaatje_id1-3-2-2-1-236-1" text:style-name="plaatje">
              <text:p text:style-name="illustratie_id1-3-2-2-1-236-1-1"><draw:frame draw:style-name="illustratie_id1-3-2-2-1-236-1-1" text:anchor-type="paragraph" svg:width="153mm" svg:height="105.27169811320753mm"><draw:image xlink:href="Pictures/LGriekenlandkade44en46i24d1cc0b-50ae-49d1-93dd-89786e75c221.png" xlink:type="simple"/></draw:frame></text:p>
            </text:section></draw:text-box></draw:frame>
          </text:p>
            <text:p text:style-name="common-al">Cluster M: <text:span text:style-name="nadrukvet">Griekenlandkade 32</text:span> (4 parkeervakken)</text:p>
            <text:p text:style-name="common-al">
            <draw:frame><draw:text-box><text:section text:name="plaatje_id1-3-2-2-1-238-1" text:style-name="plaatje">
              <text:p text:style-name="illustratie_id1-3-2-2-1-238-1-1"><draw:frame draw:style-name="illustratie_id1-3-2-2-1-238-1-1" text:anchor-type="paragraph" svg:width="153mm" svg:height="101.15054452274184mm"><draw:image xlink:href="Pictures/MGriekenlandkade32kaartif2129efe-7a74-47ab-a013-32179c2768dd.png" xlink:type="simple"/></draw:frame></text:p>
            </text:section></draw:text-box></draw:frame>
          </text:p>
            <text:p text:style-name="common-al">
            <draw:frame><draw:text-box><text:section text:name="plaatje_id1-3-2-2-1-239-1" text:style-name="plaatje">
              <text:p text:style-name="illustratie_id1-3-2-2-1-239-1-1"><draw:frame draw:style-name="illustratie_id1-3-2-2-1-239-1-1" text:anchor-type="paragraph" svg:width="153mm" svg:height="101.77056555269924mm"><draw:image xlink:href="Pictures/MGriekenlandkade32i72d6a7ef-4273-4afc-8910-5b12513c4d26.png" xlink:type="simple"/></draw:frame></text:p>
            </text:section></draw:text-box></draw:frame>
          </text:p>
            <text:p text:style-name="common-al"/>
            <text:p text:style-name="common-al">Cluster N: <text:span text:style-name="nadrukvet">Griekenlandkade 30</text:span> (4 parkeervakken)</text:p>
            <text:p text:style-name="common-al">
            <draw:frame><draw:text-box><text:section text:name="plaatje_id1-3-2-2-1-242-1" text:style-name="plaatje">
              <text:p text:style-name="illustratie_id1-3-2-2-1-242-1-1"><draw:frame draw:style-name="illustratie_id1-3-2-2-1-242-1-1" text:anchor-type="paragraph" svg:width="153mm" svg:height="101.22727272727273mm"><draw:image xlink:href="Pictures/NGriekenlandkade30kaartic54adc92-7841-4ce3-9c30-ab0c4982bbfc.png" xlink:type="simple"/></draw:frame></text:p>
            </text:section></draw:text-box></draw:frame>
          </text:p>
            <text:p text:style-name="common-al">
            <draw:frame><draw:text-box><text:section text:name="plaatje_id1-3-2-2-1-243-1" text:style-name="plaatje">
              <text:p text:style-name="illustratie_id1-3-2-2-1-243-1-1"><draw:frame draw:style-name="illustratie_id1-3-2-2-1-243-1-1" text:anchor-type="paragraph" svg:width="153mm" svg:height="99.9821314613912mm"><draw:image xlink:href="Pictures/NGriekenlandkade30i6b355014-f595-4746-a252-53088c6e8f6f.png" xlink:type="simple"/></draw:frame></text:p>
            </text:section></draw:text-box></draw:frame>
          </text:p>
            <text:p text:style-name="common-al"/>
            <text:p text:style-name="common-al">Cluster O: <text:span text:style-name="nadrukvet">Griekenlandkade 2</text:span> (4 parkeervakken)</text:p>
            <text:p text:style-name="common-al">
            <draw:frame><draw:text-box><text:section text:name="plaatje_id1-3-2-2-1-246-1" text:style-name="plaatje">
              <text:p text:style-name="illustratie_id1-3-2-2-1-246-1-1"><draw:frame draw:style-name="illustratie_id1-3-2-2-1-246-1-1" text:anchor-type="paragraph" svg:width="153mm" svg:height="90.06792452830187mm"><draw:image xlink:href="Pictures/OGriekenlandkade2kaartie1b06301-03b5-4d48-ba7e-696e4b128cf7.png" xlink:type="simple"/></draw:frame></text:p>
            </text:section></draw:text-box></draw:frame>
          </text:p>
            <text:p text:style-name="common-al">
            <draw:frame><draw:text-box><text:section text:name="plaatje_id1-3-2-2-1-247-1" text:style-name="plaatje">
              <text:p text:style-name="illustratie_id1-3-2-2-1-247-1-1"><draw:frame draw:style-name="illustratie_id1-3-2-2-1-247-1-1" text:anchor-type="paragraph" svg:width="153mm" svg:height="109.69811320754717mm"><draw:image xlink:href="Pictures/OGriekenlandkade2i6a6229c5-a494-47fa-ae6a-e0bd6b7a4b8e.png" xlink:type="simple"/></draw:frame></text:p>
            </text:section></draw:text-box></draw:frame>
          </text:p>
            <text:p text:style-name="common-al"/>
            <text:p text:style-name="common-al">Cluster P: <text:span text:style-name="nadrukvet">Turkijekade</text:span> (4 parkeervakken)</text:p>
            <text:p text:style-name="common-al">
            <text:span text:style-name="nadrukcur">Van deze locatie is het huisnummer nog niet bekend</text:span>
          </text:p>
            <text:p text:style-name="common-al">
            <draw:frame><draw:text-box><text:section text:name="plaatje_id1-3-2-2-1-251-1" text:style-name="plaatje">
              <text:p text:style-name="illustratie_id1-3-2-2-1-251-1-1"><draw:frame draw:style-name="illustratie_id1-3-2-2-1-251-1-1" text:anchor-type="paragraph" svg:width="153mm" svg:height="116.24150943396225mm"><draw:image xlink:href="Pictures/PTurkijekadeid4e9b64e-c461-4c9e-9e84-fcff18a1c310.png" xlink:type="simple"/></draw:frame></text:p>
            </text:section></draw:text-box></draw:frame>
          </text:p>
            <text:p text:style-name="common-al"/>
            <text:p text:style-name="common-al">
            <text:span text:style-name="nadrukcur">Van deze locatie zijn nog geen actuele beelden beschikbaar</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75-1-1" style:parent-style-name="Standard">
      <style:paragraph-properties style:line-spacing="0mm" style:text-autospace="none" ofo:line-height="0.001cm"/>
    </style:style>
    <style:style style:family="graphic" style:name="illustratie_id1-3-2-2-1-175-1-1" style:parent-style-name="Standard">
      <style:graphic-properties style:horizontal-pos="left" style:horizontal-rel="paragraph" style:vertical-pos="top" style:vertical-rel="paragraph" style:wrap="none" ofo:margin-right="3mm"/>
    </style:style>
    <style:style style:family="paragraph" style:name="illustratie_id1-3-2-2-1-176-1-1" style:parent-style-name="Standard">
      <style:paragraph-properties style:line-spacing="0mm" style:text-autospace="none" ofo:line-height="0.001cm"/>
    </style:style>
    <style:style style:family="graphic" style:name="illustratie_id1-3-2-2-1-176-1-1" style:parent-style-name="Standard">
      <style:graphic-properties style:horizontal-pos="left" style:horizontal-rel="paragraph" style:vertical-pos="top" style:vertical-rel="paragraph" style:wrap="none" ofo:margin-right="3mm"/>
    </style:style>
    <style:style style:family="paragraph" style:name="illustratie_id1-3-2-2-1-179-1-1" style:parent-style-name="Standard">
      <style:paragraph-properties style:line-spacing="0mm" style:text-autospace="none" ofo:line-height="0.001cm"/>
    </style:style>
    <style:style style:family="graphic" style:name="illustratie_id1-3-2-2-1-179-1-1" style:parent-style-name="Standard">
      <style:graphic-properties style:horizontal-pos="left" style:horizontal-rel="paragraph" style:vertical-pos="top" style:vertical-rel="paragraph" style:wrap="none" ofo:margin-right="3mm"/>
    </style:style>
    <style:style style:family="paragraph" style:name="illustratie_id1-3-2-2-1-192-1-1" style:parent-style-name="Standard">
      <style:paragraph-properties style:line-spacing="0mm" style:text-autospace="none" ofo:line-height="0.001cm"/>
    </style:style>
    <style:style style:family="graphic" style:name="illustratie_id1-3-2-2-1-192-1-1" style:parent-style-name="Standard">
      <style:graphic-properties style:horizontal-pos="left" style:horizontal-rel="paragraph" style:vertical-pos="top" style:vertical-rel="paragraph" style:wrap="none" ofo:margin-right="3mm"/>
    </style:style>
    <style:style style:family="paragraph" style:name="illustratie_id1-3-2-2-1-206-1-1" style:parent-style-name="Standard">
      <style:paragraph-properties style:line-spacing="0mm" style:text-autospace="none" ofo:line-height="0.001cm"/>
    </style:style>
    <style:style style:family="graphic" style:name="illustratie_id1-3-2-2-1-206-1-1" style:parent-style-name="Standard">
      <style:graphic-properties style:horizontal-pos="left" style:horizontal-rel="paragraph" style:vertical-pos="top" style:vertical-rel="paragraph" style:wrap="none" ofo:margin-right="3mm"/>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32-1-1" style:parent-style-name="Standard">
      <style:paragraph-properties style:line-spacing="0mm" style:text-autospace="none" ofo:line-height="0.001cm"/>
    </style:style>
    <style:style style:family="graphic" style:name="illustratie_id1-3-2-2-1-232-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1-239-1-1" style:parent-style-name="Standard">
      <style:paragraph-properties style:line-spacing="0mm" style:text-autospace="none" ofo:line-height="0.001cm"/>
    </style:style>
    <style:style style:family="graphic" style:name="illustratie_id1-3-2-2-1-239-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6-1-1" style:parent-style-name="Standard">
      <style:paragraph-properties style:line-spacing="0mm" style:text-autospace="none" ofo:line-height="0.001cm"/>
    </style:style>
    <style:style style:family="graphic" style:name="illustratie_id1-3-2-2-1-246-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51-1-1" style:parent-style-name="Standard">
      <style:paragraph-properties style:line-spacing="0mm" style:text-autospace="none" ofo:line-height="0.001cm"/>
    </style:style>
    <style:style style:family="graphic" style:name="illustratie_id1-3-2-2-1-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4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tweeënvijftig (52) parkeervakken ten behoeve van het laden van elektrische voertuigen - Europalaan, Bulgarijestraat, Montenegrostraat, Noord-Macedoniëstraat, Turkijekade en Griekenland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68784</meta:user-defined>
    <meta:user-defined meta:name="DCTERMS.abstract">Collectief Verkeersbesluit voor het aanwijzen en inrichten van tweeënvijftig (52) parkeervakken ten behoeve van het laden van elektrische voertuigen ter hoogte van de Europalaan, Bulgarijestraat, Montenegrostraat, Noord-Macedoniëstraat, Turkijekade en Griekenlandkade</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llectief Verkeersbesluit voor het aanwijzen en inrichten van tweeënvijftig (52) parkeervakken ten behoeve van het laden van elektrische voertuigen ter hoogte van de Europalaan, Bulgarijestraat, Montenegrostraat, Noord-Macedoniëstraat, Turkijekade en Griekenlandkade</meta:user-defined>
    <meta:user-defined meta:name="DCTERMS.W3CDTF/DCTERMS.available">2024-10-31</meta:user-defined>
    <meta:user-defined meta:name="DCTERMS.W3CDTF/OVERHEIDop.jaargang">2024</meta:user-defined>
    <meta:user-defined meta:name="OVERHEIDop.publicationIssue">459445</meta:user-defined>
    <meta:user-defined meta:name="OVERHEIDop.GmbID/DC.identifier">gmb-2024-459445</meta:user-defined>
    <meta:user-defined meta:name="OVERHEIDop.versieInformatie"/>
  </office:meta>
</office:document-meta>
</file>