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vervangen van 3 hemelbomen waarvan 1 vergunning plichtig, Kasteellaan 1-3, 7037 B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en vervangen van 3 hemelbomen waarvan 1 vergunning plichtig op locatie Kasteellaan 1-3, 7037 BA 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5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94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86</meta:user-defined>
    <meta:user-defined meta:name="DCTERMS.abstract">Betreft: aanvraag op locatie Kasteellaan 1-3, 7037 BA Beek</meta:user-defined>
    <dc:language>nl</dc:language>
    <meta:user-defined meta:name="OVERHEIDop.locatietype/OVERHEIDop.gebiedsmarkering">Vlak</meta:user-defined>
    <meta:user-defined meta:name="DC.title">Aanvraag vergunning voor het kappen en vervangen van 3 hemelbomen waarvan 1 vergunning plichtig, Kasteellaan 1-3, 7037 BA 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38</meta:user-defined>
    <meta:user-defined meta:name="OVERHEIDop.GmbID/DC.identifier">gmb-2024-459438</meta:user-defined>
    <meta:user-defined meta:name="OVERHEIDop.versieInformatie"/>
  </office:meta>
</office:document-meta>
</file>