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van rechtswege verleende Omgevingsvergunning, voor de tijdelijke verhuur van de woning, De Moorstraat 10 te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op 17 oktober 2024 van rechtswege is verleend, waarbij de reguliere procedure van toepassing is.</text:p>
            <text:p text:style-name="common-al">
            <text:span text:style-name="nadrukvet">Verleend </text:span>
          </text:p>
            <text:p text:style-name="common-al">Zaakid: ODRA23AB2212</text:p>
            <text:p text:style-name="common-al">OLO-nummer: 8264789</text:p>
            <text:p text:style-name="common-al">Omschrijving: het legaliseren van een nok verhogende dakopbouw</text:p>
            <text:p text:style-name="common-al">Adres: De Moorstraat 10 te Arnhem</text:p>
            <text:p text:style-name="common-al">Activiteiten: Bouwen (Art. 2.1 lid 1a Wabo)</text:p>
            <text:p text:style-name="common-al">Besluit: Van rechtswege verleend</text:p>
            <text:p text:style-name="common-al">Datum ondertekening: 17-10-2024</text:p>
            <text:p text:style-name="common-al">Datum verzending: 17-10-2024</text:p>
            <text:p text:style-name="common-al">
            <text:span text:style-name="nadrukvet">Indienen beroepschrift</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943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3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3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van rechtswege verleende Omgevingsvergunning, voor de tijdelijke verhuur van de woning, De Moorstraat 10 te Arnhem</meta:user-defined>
    <meta:user-defined meta:name="DCTERMS.W3CDTF/DCTERMS.available">2024-10-31</meta:user-defined>
    <meta:user-defined meta:name="DCTERMS.W3CDTF/OVERHEIDop.jaargang">2024</meta:user-defined>
    <meta:user-defined meta:name="OVERHEIDop.publicationIssue">459436</meta:user-defined>
    <meta:user-defined meta:name="OVERHEIDop.GmbID/DC.identifier">gmb-2024-459436</meta:user-defined>
    <meta:user-defined meta:name="OVERHEIDop.versieInformatie"/>
  </office:meta>
</office:document-meta>
</file>