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Van der Lelijstraat 18 2614E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0-2024 </text:p>
            <text:p text:style-name="common-al">Van der Lelijstraat 18 2614EM Delft, |het plaatsen van een dakkap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943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29</meta:user-defined>
    <meta:user-defined meta:name="DCTERMS.abstract">van Velzen,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Van der Lelijstraat 18 2614EM Delft</meta:user-defined>
    <meta:user-defined meta:name="DCTERMS.W3CDTF/DCTERMS.available">2024-11-07</meta:user-defined>
    <meta:user-defined meta:name="DCTERMS.W3CDTF/OVERHEIDop.jaargang">2024</meta:user-defined>
    <meta:user-defined meta:name="OVERHEIDop.publicationIssue">459435</meta:user-defined>
    <meta:user-defined meta:name="OVERHEIDop.GmbID/DC.identifier">gmb-2024-459435</meta:user-defined>
    <meta:user-defined meta:name="OVERHEIDop.versieInformatie"/>
  </office:meta>
</office:document-meta>
</file>