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ouise Henriëttestraat 11, 3136 C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kapel aan de voor en achterzijde </text:p>
            <text:p text:style-name="common-al">Met de adressering			: Louise Henriëttestraat 11, 3136 CT Vlaardingen </text:p>
            <text:p text:style-name="common-al">Kenmerk							: 0000605091 / 2024102700200</text:p>
            <text:p text:style-name="common-al">Type aanvraag				: Omgevingsvergunning regulier [Omgevingswet]</text:p>
            <text:p text:style-name="common-al">Datum ontvangst				: 27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42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5091</meta:user-defined>
    <dc:language>nl</dc:language>
    <meta:user-defined meta:name="OVERHEIDop.locatietype/OVERHEIDop.gebiedsmarkering">Punt</meta:user-defined>
    <meta:user-defined meta:name="DC.title">Ingediende omgevingsvergunning aanvraag: Louise Henriëttestraat 11, 3136 CT Vlaardin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29</meta:user-defined>
    <meta:user-defined meta:name="OVERHEIDop.GmbID/DC.identifier">gmb-2024-459429</meta:user-defined>
    <meta:user-defined meta:name="OVERHEIDop.versieInformatie"/>
  </office:meta>
</office:document-meta>
</file>