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pand tot 4 wooneenheden, het bouwen van 8 woningen en het bouwen van een bijgebouw aan Draaiboom 1 t/m 7C 5094CA La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heeft een omgevingsvergunning verleend. De omgevingsvergunning is voor het verbouwen van een pand tot 4 wooneenheden, het bouwen van 8 woningen en het bouwen van een bijgebouw aan Draaiboom 1 t/m 7C 5094 CA in Lage Mierde. Het kenmerk van de gemeente voor deze zaak is 16673008.</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 november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 met ingang van 1 november 2024 gedurende zes weken ter inzage. 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94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verbouwen van een pand tot 4 wooneenheden, het bouwen van 8 woningen en het bouwen van een bijgebouw aan Draaiboom 1 t/m 7C 5094CA Lage Mierde</meta:user-defined>
    <meta:user-defined meta:name="OVERHEIDop.datumEindeReactietermijn">2024-12-12</meta:user-defined>
    <meta:user-defined meta:name="OVERHEIDop.TilID/OVERHEIDop.terinzageleggingOP">til-2024-32641</meta:user-defined>
    <meta:user-defined meta:name="DCTERMS.W3CDTF/DCTERMS.available">2024-10-31</meta:user-defined>
    <meta:user-defined meta:name="DCTERMS.W3CDTF/OVERHEIDop.jaargang">2024</meta:user-defined>
    <meta:user-defined meta:name="OVERHEIDop.publicationIssue">459422</meta:user-defined>
    <meta:user-defined meta:name="OVERHEIDop.GmbID/DC.identifier">gmb-2024-459422</meta:user-defined>
    <meta:user-defined meta:name="OVERHEIDop.versieInformatie"/>
  </office:meta>
</office:document-meta>
</file>