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Watersteeg, 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tuw, dammen en duikers en verhogen waterpeil, aanpassen van oevers en herstel van de waterhuishouding, vergroten van de natuurwaarden van 19,2 ha vallei in Uffelte, verzenddatum 02-08-2024, zaaknummer 2024-013144 </text:p>
            <text:p text:style-name="common-al">Het college van burgemeester en wethouders van de gemeente Westerveld en het dagelijks bestuur van Waterschap Drents-Overijsselse Delta hebben besloten om de volgende vergunningen op grond van de Omgevingswet, te verlenen en heeft de beschikking op de hieronder vermelde datum verzonden aan de aanvrager:</text:p>
            <text:p text:style-name="common-al">2 augustus 2024, Watersteeg (ongenummerd) 7975 AR te Uffelte en omgeving, voor de omgevingsplanactiviteit 2024-013144 en wateractiviteit Z/24/061502, plaatsen stuw, dammen en duikers en verhogen waterpeil, aanpassen van oevers en herstel van de waterhuishouding, vergroten van de natuurwaarden van 19,2 ha vallei in Uffelte.</text:p>
            <text:p text:style-name="common-al">De vergunning is eerder gepubliceerd op 6 augustus 2024 maar daarbij was niet vermeld dat u tevens bezwaar kon maken tegen de vergunning van het Waterschap. Daarom wordt de bezwarentermijn (zie onder) voor beide vergunningen opnieuw geopend. </text:p>
            <text:p text:style-name="common-al">
            <text:span text:style-name="nadrukvet">Inzien vergunningen</text:span>
          </text:p>
            <text:p text:style-name="common-al">U kunt de besluiten op afspraak inzien. Hiervoor kunt u bij de gemeente een afspraak maken via telefoonnummer 14 0521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<text:span text:style-name="nadrukvet">Niet eens met de besluiten: maak bezwaar</text:span>
          </text:p>
            <text:p text:style-name="common-al">Als u het niet eens bent met (één van) de besluiten, kunt u bezwaar maken door binnen zes weken na de datum van deze publicatie, uw bezwaarschrift te sturen naar Gemeente Westerveld, College van burgemeester en wethouders, Postbus 50, 7970 AB Havelte.</text:p>
            <text:p text:style-name="common-al">Als u al bezwaar had gemaakt hoeft u dat niet opnieuw te doen maar u kunt uw bezwaar wel aanvullen.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De rechtbank heeft een eerder ingediend verzoek om een voorziening op 24 oktober 2024 afgewezen omdat er geen spoedeisend belang was. Voor meer informatie kunt u bellen met de gemeente, afdeling Ruimte en Ontwikkeling.</text:p>
            <text:p text:style-name="common-al">U kunt een verzoekschrift voor een voorlopige voorziening ook <text:a xlink:href="https://mijn.rechtspraak.nl/keuze" xlink:type="simple">Externe link:digitaal indienen</text:a>. Daarvoor moet u wel beschikken over een elektronische handtekening (DigiD).</text:p>
            <text:p text:style-name="common-al">De Rechtbank brengt voor een verzoek om een voorlopige voorziening kosten bij u in r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94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ffelte, Watersteeg,  Rectificati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17</meta:user-defined>
    <meta:user-defined meta:name="OVERHEIDop.GmbID/DC.identifier">gmb-2024-459417</meta:user-defined>
    <meta:user-defined meta:name="OVERHEIDop.versieInformatie"/>
  </office:meta>
</office:document-meta>
</file>