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4927) Kerkstraat 65a Voorburg verduurza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brengen van isolatie op de buitenzijde van de hoge dakvlak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41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24927) Kerkstraat 65a Voorburg verduurzam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13</meta:user-defined>
    <meta:user-defined meta:name="OVERHEIDop.GmbID/DC.identifier">gmb-2024-459413</meta:user-defined>
    <meta:user-defined meta:name="OVERHEIDop.versieInformatie"/>
  </office:meta>
</office:document-meta>
</file>