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boomstraat 77 2013XB Haarlem, 0392-2024-0010149, het stucen van de gevel, ontvangen op 25-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94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0149</meta:user-defined>
    <meta:user-defined meta:name="DCTERMS.abstract">het stuc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ranjeboomstraat 77 2013XB Haarlem, 0392-2024-0010149, het stucen van de gevel, ontvangen op 25-01-2024</meta:user-defined>
    <meta:user-defined meta:name="DCTERMS.W3CDTF/DCTERMS.available">2024-01-30</meta:user-defined>
    <meta:user-defined meta:name="DCTERMS.W3CDTF/OVERHEIDop.jaargang">2024</meta:user-defined>
    <meta:user-defined meta:name="OVERHEIDop.publicationIssue">45941</meta:user-defined>
    <meta:user-defined meta:name="OVERHEIDop.GmbID/DC.identifier">gmb-2024-45941</meta:user-defined>
    <meta:user-defined meta:name="OVERHEIDop.versieInformatie"/>
  </office:meta>
</office:document-meta>
</file>