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59068095ia929f539-1833-4ff2-9af7-81a7e6d3b777.png" manifest:media-type="image/x-eps"/>
  <manifest:file-entry manifest:full-path="Pictures/afb1050386014ieeaf1793-356b-4296-9c2e-a74afd5b8f30.png" manifest:media-type="image/x-eps"/>
  <manifest:file-entry manifest:full-path="Pictures/afb157274928i111f55e5-2294-45ea-8629-69bb43c43a47.png" manifest:media-type="image/x-eps"/>
  <manifest:file-entry manifest:full-path="Pictures/afb723680603i181066bc-8059-44d3-b4f8-3d81238b95c0.png" manifest:media-type="image/x-eps"/>
  <manifest:file-entry manifest:full-path="Pictures/afb1967676022i5c24cd0d-259a-4f6e-83d1-dcddf2792239.png" manifest:media-type="image/x-eps"/>
  <manifest:file-entry manifest:full-path="Pictures/afb554414401i74b30e96-83f6-4a1f-bae4-d31d1446374d.png" manifest:media-type="image/x-eps"/>
  <manifest:file-entry manifest:full-path="Pictures/afb312811203i61d5be71-e70b-4a20-9ea5-09e941080586.png" manifest:media-type="image/x-eps"/>
  <manifest:file-entry manifest:full-path="Pictures/afb793621868ida4d792c-d69c-4104-8f68-ad8a796fa261.png" manifest:media-type="image/x-eps"/>
  <manifest:file-entry manifest:full-path="Pictures/afb207898053i55bd56c7-9560-44cc-8073-694d5c03b629.png" manifest:media-type="image/x-eps"/>
  <manifest:file-entry manifest:full-path="Pictures/afb519960958id011b02e-53d8-4ede-8d40-1949ed6878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ststelling komgrenzen van alle dorpen binnen de gemeente Utrechtse Heuvelru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4192</text:p>
            <text:p text:style-name="common-al"/>
            <text:p text:style-name="common-al">GEMEENTERAAD VAN DE GEMEENTE UTRECHTSE HEUVELRUG</text:p>
            <text:p text:style-name="common-al"/>
            <text:p text:style-name="common-al">
            <text:span text:style-name="nadrukvet">Overwegende dat:</text:span>
          </text:p>
            <text:list text:style-name="id1-3-2-2-1-7">
              <text:list-item text:style-override="id1-3-2-2-1-7-1">
                <text:number>1.</text:number>
                <text:p text:style-name="al">Iedere gemeente in Nederland op basis van artikel 5.165b van het Besluit Kwaliteit Leefomgeving verplicht is om een bebouwingscontour houtkap aan te wijzen aansluitend aan stedelijk gebied;</text:p>
              </text:list-item>
              <text:list-item text:style-override="id1-3-2-2-1-7-2">
                <text:number>2.</text:number>
                <text:p text:style-name="al">Iedere gemeente in Nederland verplicht is om een wegenlegger te hebben op basis van de Wegenwet;</text:p>
              </text:list-item>
              <text:list-item text:style-override="id1-3-2-2-1-7-3">
                <text:number>3.</text:number>
                <text:p text:style-name="al">Hiervoor de bebouwde komgrenzen binnen de gemeente vastgesteld moeten zijn in het kader van de Wegenwet;</text:p>
              </text:list-item>
              <text:list-item text:style-override="id1-3-2-2-1-7-4">
                <text:number>4.</text:number>
                <text:p text:style-name="al">De provincie Utrecht de bebouwde komgrenzen vaststelt op grond van de Wegenwet;</text:p>
              </text:list-item>
              <text:list-item text:style-override="id1-3-2-2-1-7-5">
                <text:number>5.</text:number>
                <text:p text:style-name="al">Daarvoor eerst de bebouwde komgrenzen moeten worden vastgesteld in het kader van de Wegenverkeerswet 1994;</text:p>
              </text:list-item>
              <text:list-item text:style-override="id1-3-2-2-1-7-6">
                <text:number>6.</text:number>
                <text:p text:style-name="al">Op grond van artikel 20a, lid 1 van de Wegenverkeerswet 1994 de gemeenteraad bevoegd is om de grenzen van de bebouwde kom vast te stellen;</text:p>
              </text:list-item>
              <text:list-item text:style-override="id1-3-2-2-1-7-7">
                <text:number>7.</text:number>
                <text:p text:style-name="al">Het college van burgemeester en wethouders op 9 juli 2024 heeft ingestemd met het voorgestelde raadsbesluit;</text:p>
              </text:list-item>
              <text:list-item text:style-override="id1-3-2-2-1-7-8">
                <text:number>8.</text:number>
                <text:p text:style-name="al">De huidige vastgestelde bebouwde komgrenzen op een aantal locaties niet meer overeenkomen met de werkelijke situatie;</text:p>
              </text:list-item>
              <text:list-item text:style-override="id1-3-2-2-1-7-9">
                <text:number>9.</text:number>
                <text:p text:style-name="al">Dit besluit erop gericht is om de bebouwde komgrenzen vast te stellen conform de werkelijke situatie;</text:p>
              </text:list-item>
              <text:list-item text:style-override="id1-3-2-2-1-7-10">
                <text:number>10.</text:number>
                <text:p text:style-name="al">Er daarnaast nog locaties zijn waarop de bebouwde komgrens verplaatst moet worden vanwege lopende projecten;</text:p>
              </text:list-item>
              <text:list-item text:style-override="id1-3-2-2-1-7-11">
                <text:number>11</text:number>
                <text:p text:style-name="al">De nieuwe tunnel onder het spoor door op de N226 bij Maarsbergen vanwege de ontwerpsnelheid van 50 km/h binnen de bebouwde moet komen te liggen;</text:p>
              </text:list-item>
              <text:list-item text:style-override="id1-3-2-2-1-7-12">
                <text:number>12</text:number>
                <text:p text:style-name="al">De bebouwde komgrens op de N225 ten westen van Doorn circa 700 meter richting het westen moet worden opgeschoven om de verkeersveiligheid bij de scholen langs de N225 te vergroten;</text:p>
              </text:list-item>
              <text:list-item text:style-override="id1-3-2-2-1-7-13">
                <text:number>13</text:number>
                <text:p text:style-name="al">Dit in lijn is met de motie ‘Goed op Weg’ welke op 27 januari 2022 door de gemeenteraad is aangenomen;</text:p>
              </text:list-item>
              <text:list-item text:style-override="id1-3-2-2-1-7-14">
                <text:number>14</text:number>
                <text:p text:style-name="al">De bebouwde komgrens van Amerongen moet worden verplaatst zodat de Veenseweg en de Burgwal binnen de bebouwde kom komen te liggen, om zo de verkeersveiligheid te vergroten op de doorfietsroute;</text:p>
              </text:list-item>
              <text:list-item text:style-override="id1-3-2-2-1-7-15">
                <text:number>15</text:number>
                <text:p text:style-name="al">Het stationsgebied van station Driebergen-Rijsenburg binnen de bebouwde kom moet komen te liggen om de verkeersveiligheid van alle weggebruikers te vergroten;</text:p>
              </text:list-item>
              <text:list-item text:style-override="id1-3-2-2-1-7-16">
                <text:number>16</text:number>
                <text:p text:style-name="al">De Velperengh in Doorn binnen de bebouwde komgrens moet komen te liggen om de verkeersveiligheid voor alle weggebruikers te vergroten;</text:p>
              </text:list-item>
              <text:list-item text:style-override="id1-3-2-2-1-7-17">
                <text:number>17</text:number>
                <text:p text:style-name="al">Er advies is gevraagd aan de provincie Utrecht en de verkeerspolitie en zij akkoord zijn met de wijzigingen;</text:p>
              </text:list-item>
              <text:list-item text:style-override="id1-3-2-2-1-7-18">
                <text:number>18</text:number>
                <text:p text:style-name="al">Krachtens artikel 2 van de Wegenverkeerswet 1994 dit besluit wordt genomen om:</text:p>
              </text:list-item>
              <text:list-item text:style-override="id1-3-2-2-1-7-19">
                <text:number>19</text:number>
                <text:p text:style-name="al">de veiligheid op de weg te verzekeren;</text:p>
              </text:list-item>
              <text:list-item text:style-override="id1-3-2-2-1-7-20">
                <text:number>20</text:number>
                <text:p text:style-name="al">de weggebruikers en passagiers te beschermen;</text:p>
              </text:list-item>
              <text:list-item text:style-override="id1-3-2-2-1-7-21">
                <text:number>21</text:number>
                <text:p text:style-name="al">door het verkeer veroorzaakte overlast, hinder of schade alsmede de gevolgen voor het milieu, bedoeld in de Wet milieubeheer, te voorkomen of te beperken.</text:p>
              </text:list-item>
            </text:list>
            <text:p text:style-name="common-al">Overeenkomstig artikel 24 van het Besluit Administratieve Bepalingen inzake het Wegverkeer overleg is gepleegd met de gemachtigde van de korpschef van de politieregio Midden-Nederland.</text:p>
            <text:p text:style-name="common-al"/>
            <text:p text:style-name="common-al"/>
            <text:p text:style-name="common-al"/>
            <text:p text:style-name="common-al">BESLUIT</text:p>
            <text:list text:style-name="id1-3-2-2-1-13">
              <text:list-item text:style-override="id1-3-2-2-1-13-1">
                <text:number>1.</text:number>
                <text:p text:style-name="al">De raad stelt de komgrenzen vast van de bebouwde kom van de gemeente Utrechtse Heuvelrug, als bedoeld in artikel 20a van de Wegenverkeerswet, conform de bij dit besluit behorende kaarten;</text:p>
              </text:list-item>
              <text:list-item text:style-override="id1-3-2-2-1-13-2">
                <text:number>2.</text:number>
                <text:p text:style-name="al">De raad stemt in met de komgrenzen van de bebouwde kom zoals bedoeld in artikel 27, lid 2 van de Wegenwet en verzoekt Gedeputeerde Staten van de provincie Utrecht deze komgrenzen vast te stellen, onder de voorwaarde dat beslispunt 1 onherroepelijk is aangenomen;</text:p>
              </text:list-item>
              <text:list-item text:style-override="id1-3-2-2-1-13-3">
                <text:number>3.</text:number>
                <text:p text:style-name="al">De raad stemt in met de komgrenzen van de bebouwde kom zoals bedoeld in 5.165b van het Besluit Kwaliteit Leefomgeving;</text:p>
              </text:list-item>
              <text:list-item text:style-override="id1-3-2-2-1-13-4">
                <text:number>4.</text:number>
                <text:p text:style-name="al">De raad trekt alle in het verleden genomen besluiten voor het vaststellen van de komgrenzen van de bebouwde kom in het kader van de Wegenverkeersweg, Wegenwet en het Besluit Kwaliteit Leefomgeving in, onder de voorwaarde dat beslispunt 1 onherroepelijk is aangenomen.</text:p>
              </text:list-item>
            </text:list>
            <text:p text:style-name="common-al"/>
            <text:p text:style-name="common-al">Doorn, 28 oktober 2024</text:p>
            <text:p text:style-name="common-al"/>
            <text:p text:style-name="common-al">Burgemeester en wethouders van de gemeente Utrechtse Heuvelrug,</text:p>
            <text:p text:style-name="common-al">namens dezen, G.K. Medema, manager Buitenruimte</text:p>
            <text:p text:style-name="common-al"/>
            <text:p text:style-name="tussenkopcur">Locaties van de in dit besluit genomen maatregelen:</text:p>
            <text:p text:style-name="common-al">
            <draw:frame><draw:text-box><text:section text:name="plaatje_id1-3-2-2-1-21-1" text:style-name="plaatje">
              <text:p text:style-name="illustratie_id1-3-2-2-1-21-1-1"><draw:frame draw:style-name="illustratie_id1-3-2-2-1-21-1-1" text:anchor-type="paragraph" svg:width="120mm" svg:height="83.4mm"><draw:image xlink:href="Pictures/afb1559068095ia929f539-1833-4ff2-9af7-81a7e6d3b777.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20mm" svg:height="83.2mm"><draw:image xlink:href="Pictures/afb1050386014ieeaf1793-356b-4296-9c2e-a74afd5b8f30.png" xlink:type="simple"/></draw:frame></text:p>
            </text:section></draw:text-box></draw:frame>
          </text:p>
            <text:p text:style-name="common-al"/>
            <text:p text:style-name="common-al">
            <draw:frame><draw:text-box><text:section text:name="plaatje_id1-3-2-2-1-24-1" text:style-name="plaatje">
              <text:p text:style-name="illustratie_id1-3-2-2-1-24-1-1"><draw:frame draw:style-name="illustratie_id1-3-2-2-1-24-1-1" text:anchor-type="paragraph" svg:width="120mm" svg:height="83.4mm"><draw:image xlink:href="Pictures/afb157274928i111f55e5-2294-45ea-8629-69bb43c43a47.pn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20mm" svg:height="84.3mm"><draw:image xlink:href="Pictures/afb723680603i181066bc-8059-44d3-b4f8-3d81238b95c0.png" xlink:type="simple"/></draw:frame></text:p>
            </text:section></draw:text-box></draw:frame>
          </text:p>
            <text:p text:style-name="common-al"/>
            <text:p text:style-name="common-al"/>
            <text:p text:style-name="common-al"/>
            <text:p text:style-name="common-al">
            <draw:frame><draw:text-box><text:section text:name="plaatje_id1-3-2-2-1-29-1" text:style-name="plaatje">
              <text:p text:style-name="illustratie_id1-3-2-2-1-29-1-1"><draw:frame draw:style-name="illustratie_id1-3-2-2-1-29-1-1" text:anchor-type="paragraph" svg:width="120mm" svg:height="83.69999999999999mm"><draw:image xlink:href="Pictures/afb1967676022i5c24cd0d-259a-4f6e-83d1-dcddf2792239.pn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20mm" svg:height="83.3mm"><draw:image xlink:href="Pictures/afb554414401i74b30e96-83f6-4a1f-bae4-d31d1446374d.png" xlink:type="simple"/></draw:frame></text:p>
            </text:section></draw:text-box></draw:frame>
          </text:p>
            <text:p text:style-name="common-al"/>
            <text:p text:style-name="common-al"/>
            <text:p text:style-name="common-al">
            <draw:frame><draw:text-box><text:section text:name="plaatje_id1-3-2-2-1-34-1" text:style-name="plaatje">
              <text:p text:style-name="illustratie_id1-3-2-2-1-34-1-1"><draw:frame draw:style-name="illustratie_id1-3-2-2-1-34-1-1" text:anchor-type="paragraph" svg:width="120mm" svg:height="83.6mm"><draw:image xlink:href="Pictures/afb312811203i61d5be71-e70b-4a20-9ea5-09e941080586.png" xlink:type="simple"/></draw:frame></text:p>
            </text:section></draw:text-box></draw:frame>
          </text:p>
            <text:p text:style-name="common-al"/>
            <text:p text:style-name="common-al">
            <draw:frame><draw:text-box><text:section text:name="plaatje_id1-3-2-2-1-36-1" text:style-name="plaatje">
              <text:p text:style-name="illustratie_id1-3-2-2-1-36-1-1"><draw:frame draw:style-name="illustratie_id1-3-2-2-1-36-1-1" text:anchor-type="paragraph" svg:width="120mm" svg:height="83.2mm"><draw:image xlink:href="Pictures/afb793621868ida4d792c-d69c-4104-8f68-ad8a796fa261.png" xlink:type="simple"/></draw:frame></text:p>
            </text:section></draw:text-box></draw:frame>
          </text:p>
            <text:p text:style-name="common-al"/>
            <text:p text:style-name="common-al"/>
            <text:p text:style-name="common-al"/>
            <text:p text:style-name="common-al">
            <draw:frame><draw:text-box><text:section text:name="plaatje_id1-3-2-2-1-40-1" text:style-name="plaatje">
              <text:p text:style-name="illustratie_id1-3-2-2-1-40-1-1"><draw:frame draw:style-name="illustratie_id1-3-2-2-1-40-1-1" text:anchor-type="paragraph" svg:width="120mm" svg:height="83.4mm"><draw:image xlink:href="Pictures/afb207898053i55bd56c7-9560-44cc-8073-694d5c03b629.png" xlink:type="simple"/></draw:frame></text:p>
            </text:section></draw:text-box></draw:frame>
          </text:p>
            <text:p text:style-name="common-al"/>
            <text:p text:style-name="common-al">
            <draw:frame><draw:text-box><text:section text:name="plaatje_id1-3-2-2-1-42-1" text:style-name="plaatje">
              <text:p text:style-name="illustratie_id1-3-2-2-1-42-1-1"><draw:frame draw:style-name="illustratie_id1-3-2-2-1-42-1-1" text:anchor-type="paragraph" svg:width="120mm" svg:height="83.5mm"><draw:image xlink:href="Pictures/afb519960958id011b02e-53d8-4ede-8d40-1949ed68782b.png" xlink:type="simple"/></draw:frame></text:p>
            </text:section></draw:text-box></draw:frame>
          </text:p>
            <text:p text:style-name="common-al">MEDEDELINGEN</text:p>
            <text:p text:style-name="common-al">Het besluit ligt na publicatiedatum gedurende zes weken ter inzage op de volgende locaties:</text:p>
            <text:p text:style-name="common-al">Publiekscentrum Cultuurhuis Pléiade, Kerkplein 2 in Doorn;</text:p>
            <text:p text:style-name="common-al">bibliotheek Driebergen-Rijsenburg, Hoofdstraat 164 in Driebergen-Rijsenburg;</text:p>
            <text:p text:style-name="common-al">bibliotheek Amerongen, Allemanswaard 13 in Amerongen;</text:p>
            <text:p text:style-name="common-al">bibliotheek Leersum, Hoflaan 29 in Leersum;</text:p>
            <text:p text:style-name="common-al">bibliotheek Maarn, Trompplein 5 in Maarn;</text:p>
            <text:p text:style-name="common-al">openbare basisschool Merseberch, Van Beuningenlaan 28a in Maarsbergen;</text:p>
            <text:p text:style-name="common-al">CBS De Wegwijzer, Haarweg 23 in Overbe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common-al">Voor vragen en/of nadere informatie over de inhoud van dit besluit kunt u contact opnemen met de heer Boiten,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4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aststelling komgrenzen van alle dorpen binnen de gemeente Utrechtse Heuvelrug - diverse</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4192</meta:user-defined>
    <meta:user-defined meta:name="OVERHEIDop.verkeersbordcode">A1</meta:user-defined>
    <meta:user-defined meta:name="OVERHEIDop.verkeersbordcode">A2</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aststelling komgrenzen van alle dorpen binnen de gemeente Utrechtse Heuvelrug</meta:user-defined>
    <meta:user-defined meta:name="OVERHEIDop.datumEindeReactietermijn">2024-10-31</meta:user-defined>
    <meta:user-defined meta:name="OVERHEIDop.terinzageleggingBG">https://www.heuvelrug.nl/terinzage</meta:user-defined>
    <meta:user-defined meta:name="DCTERMS.W3CDTF/DCTERMS.available">2024-10-31</meta:user-defined>
    <meta:user-defined meta:name="OVERHEIDop.externeBijlage">Raadsbesluit|exb-2024-41473</meta:user-defined>
    <meta:user-defined meta:name="OVERHEIDop.externeBijlage">advies verkeerspolitie|exb-2024-41474</meta:user-defined>
    <meta:user-defined meta:name="OVERHEIDop.externeBijlage">reactie provincie Utrecht|exb-2024-41475</meta:user-defined>
    <meta:user-defined meta:name="OVERHEIDop.externeBijlage">Kombesluit vaststelling komgrenzen|exb-2024-41476</meta:user-defined>
    <meta:user-defined meta:name="DCTERMS.W3CDTF/OVERHEIDop.jaargang">2024</meta:user-defined>
    <meta:user-defined meta:name="OVERHEIDop.publicationIssue">459409</meta:user-defined>
    <meta:user-defined meta:name="OVERHEIDop.GmbID/DC.identifier">gmb-2024-459409</meta:user-defined>
    <meta:user-defined meta:name="OVERHEIDop.versieInformatie"/>
  </office:meta>
</office:document-meta>
</file>