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ijderveldselaan 26, 4122 GP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4 heeft de gemeente een aanvraag omgevingsvergunning (regulier) ontvangen voor het perceel Zijderveldselaan 26, 4122 GP Zijderveld. De aanvraag is geregistreerd onder zaaknummer OVR-2024-006054. De aanvraag betreft het vervangen van de kozijnen in de voorgevel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940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0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054</meta:user-defined>
    <dc:language>nl</dc:language>
    <meta:user-defined meta:name="OVERHEIDop.locatietype/OVERHEIDop.gebiedsmarkering">Punt</meta:user-defined>
    <meta:user-defined meta:name="DC.title">Ingekomen aanvraag omgevingsvergunning Zijderveldselaan 26, 4122 GP Zijder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07</meta:user-defined>
    <meta:user-defined meta:name="OVERHEIDop.GmbID/DC.identifier">gmb-2024-459407</meta:user-defined>
    <meta:user-defined meta:name="OVERHEIDop.versieInformatie"/>
  </office:meta>
</office:document-meta>
</file>