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in huisje t.b.v. opslag kerststal aan Muilen 7 te Netersel (naast het gilde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klein huisje t.b.v. opslag kerststal aan Muilen 7 te Netersel (naast het gildeterrein). Het kenmerk van de gemeente voor deze zaak is ZBLA2024-0019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94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910</meta:user-defined>
    <meta:user-defined meta:name="DCTERMS.abstract">bouwen van een klein huisje t.b.v. opslag kerststal</meta:user-defined>
    <dc:language>nl</dc:language>
    <meta:user-defined meta:name="OVERHEIDop.locatietype/OVERHEIDop.gebiedsmarkering">Punt</meta:user-defined>
    <meta:user-defined meta:name="DC.title">Aanvraag vergunning voor het bouwen van een klein huisje t.b.v. opslag kerststal aan Muilen 7 te Netersel (naast het gildeterrein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03</meta:user-defined>
    <meta:user-defined meta:name="OVERHEIDop.GmbID/DC.identifier">gmb-2024-459403</meta:user-defined>
    <meta:user-defined meta:name="OVERHEIDop.versieInformatie"/>
  </office:meta>
</office:document-meta>
</file>