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en een dichte container, Vorselaarstraat 8 5628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17 </text:p>
            <text:p text:style-name="common-al"> Omschrijving: plaatsen van een open e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rselaarstraat 8 5628R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10-2024 </text:p>
            <text:p text:style-name="common-al"> Heeft u direct belang bij deze beslissing? Dan kunt u binnen zes weken, na 29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4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17</meta:user-defined>
    <meta:user-defined meta:name="DCTERMS.abstract">plaatsen van een open en een dichte container</meta:user-defined>
    <dc:language>nl</dc:language>
    <meta:user-defined meta:name="OVERHEIDop.locatietype/OVERHEIDop.gebiedsmarkering">Punt</meta:user-defined>
    <meta:user-defined meta:name="DC.title">Besluit op aanvraag: plaatsen van een open en een dichte container, Vorselaarstraat 8 5628RR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02</meta:user-defined>
    <meta:user-defined meta:name="OVERHEIDop.GmbID/DC.identifier">gmb-2024-459402</meta:user-defined>
    <meta:user-defined meta:name="OVERHEIDop.versieInformatie"/>
  </office:meta>
</office:document-meta>
</file>