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n Bosch 1, 9959PX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4 een aanvraag ontvangen voor het realiseren van 2 appartementen in het achterhuis van de woonboerderij op de locatie Ouden Bosch 1, 9959PX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93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300</meta:user-defined>
    <meta:user-defined meta:name="DCTERMS.abstract">het realiseren van 2 appartementen in het achterhuis van de woonboerderij, Ouden Bosch 1, 9959PX Onderdendam (29 oktober 2024)</meta:user-defined>
    <dc:language>nl</dc:language>
    <meta:user-defined meta:name="OVERHEIDop.locatietype/OVERHEIDop.gebiedsmarkering">Vlak</meta:user-defined>
    <meta:user-defined meta:name="DC.title">Ontvangst aanvraag omgevingsvergunning, Ouden Bosch 1, 9959PX Onderd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95</meta:user-defined>
    <meta:user-defined meta:name="OVERHEIDop.GmbID/DC.identifier">gmb-2024-459395</meta:user-defined>
    <meta:user-defined meta:name="OVERHEIDop.versieInformatie"/>
  </office:meta>
</office:document-meta>
</file>